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bestaande woning aan de achterzijde aan Gerrit Knoplaan 3 te West-Tersch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</text:span>
          </text:p>
            <text:list text:style-name="id1-3-2-1-1-2">
              <text:list-item text:style-override="id1-3-2-1-1-2-1">
                <text:number>–</text:number>
                <text:p text:style-name="al">Ontvangen op 13 maart 2024, Gerrit Knoplaan 3 te West-Terschelling, het verlengen van de bestaande woning aan de achterzijde, kenmerk Z2024-00193.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3788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88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93</meta:user-defined>
    <dc:language>nl</dc:language>
    <meta:user-defined meta:name="OVERHEIDop.locatietype/OVERHEIDop.gebiedsmarkering">Adres</meta:user-defined>
    <meta:user-defined meta:name="DC.title">Aanvraag vergunning voor het verlengen van de bestaande woning aan de achterzijde aan Gerrit Knoplaan 3 te West-Terschellin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887</meta:user-defined>
    <meta:user-defined meta:name="OVERHEIDop.GmbID/DC.identifier">gmb-2024-137887</meta:user-defined>
    <meta:user-defined meta:name="OVERHEIDop.versieInformatie"/>
  </office:meta>
</office:document-meta>
</file>