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realiseren van 15 flexwoningen voor de opvang van Oekraïense vluchtelingen te van Almondeweg Brielle, Brielle (BLE02) A 20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 :  1992ESUITE2450932023</text:p>
            <text:p text:style-name="common-al">
            
          </text:p>
            <text:p text:style-name="common-al">Datum ontvangst			:  19-12-2023</text:p>
            <text:p text:style-name="common-al">
            
          </text:p>
            <text:p text:style-name="common-al">Activiteiten					: het realiseren van 15 flexwoningen voor de opvang van Oekraïense vluchtelingen</text:p>
            <text:p text:style-name="common-al">
            
          </text:p>
            <text:p text:style-name="common-al">Plaatselijk bekend		:  van Almondeweg Brielle, Brielle (BLE02) A 2012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7878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78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450932023</meta:user-defined>
    <meta:user-defined meta:name="DCTERMS.abstract">NIET PUBLICEREN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en beslistermijn omgevingsvergunning voor het realiseren van 15 flexwoningen voor de opvang van Oekraïense vluchtelingen te van Almondeweg Brielle, Brielle (BLE02) A 2012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878</meta:user-defined>
    <meta:user-defined meta:name="OVERHEIDop.GmbID/DC.identifier">gmb-2024-137878</meta:user-defined>
    <meta:user-defined meta:name="OVERHEIDop.versieInformatie"/>
  </office:meta>
</office:document-meta>
</file>