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de Langelaan 1, 3956 GL Leersum, het vellen van een esdoorn - met herplantplicht (RX2024-00000547,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thouder de Langelaan 1, 3956 GL Leersum, het vellen van een esdoorn - met herplantplicht (RX2024-00000547, 2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8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47</meta:user-defined>
    <meta:user-defined meta:name="DCTERMS.abstract">Wethouder de Langelaan 1, 3956 GL Leersum, het vellen van een esdoorn - met herplantplicht (RX2024-00000547, 26 maart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Wethouder de Langelaan 1, 3956 GL Leersum, het vellen van een esdoorn - met herplantplicht (RX2024-00000547, 26 maart 2024)</meta:user-defined>
    <meta:user-defined meta:name="DCTERMS.W3CDTF/DCTERMS.available">2024-03-28</meta:user-defined>
    <meta:user-defined meta:name="DCTERMS.W3CDTF/OVERHEIDop.jaargang">2024</meta:user-defined>
    <meta:user-defined meta:name="OVERHEIDop.publicationIssue">137875</meta:user-defined>
    <meta:user-defined meta:name="OVERHEIDop.GmbID/DC.identifier">gmb-2024-137875</meta:user-defined>
    <meta:user-defined meta:name="OVERHEIDop.versieInformatie"/>
  </office:meta>
</office:document-meta>
</file>