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Beek,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Beek op locatie Sint Jansgildestraat 31, 7037CA Beek. Het betreft de volgende activiteit(en):</text:p>
            <text:list text:style-name="id1-3-2-1-1-2">
              <text:list-item text:style-override="id1-3-2-1-1-2-1">
                <text:number>•</text:number>
                <text:p text:style-name="al">Organiseren evenement</text:p>
              </text:list-item>
            </text:list>
            <text:p text:style-name="common-al">Evenement : Rommelmarkt Beek</text:p>
            <text:p text:style-name="common-al">Datum : 26 mei 2024</text:p>
            <text:p text:style-name="common-al">Begintijd : 10.00 uur</text:p>
            <text:p text:style-name="common-al">Eindtijd : 16.00 uur</text:p>
            <text:p text:style-name="common-al">Locatie : St. Jansgildestraat 31 Beek</text:p>
            <text:p text:style-name="common-al">Verzonden : 26 maart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78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4</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rommelmarkt Beek, Sint Jansgildestraat 31, 7037CA Beek</meta:user-defined>
    <meta:user-defined meta:name="DCTERMS.W3CDTF/DCTERMS.available">2024-03-28</meta:user-defined>
    <meta:user-defined meta:name="DCTERMS.W3CDTF/OVERHEIDop.jaargang">2024</meta:user-defined>
    <meta:user-defined meta:name="OVERHEIDop.publicationIssue">137868</meta:user-defined>
    <meta:user-defined meta:name="OVERHEIDop.GmbID/DC.identifier">gmb-2024-137868</meta:user-defined>
    <meta:user-defined meta:name="OVERHEIDop.versieInformatie"/>
  </office:meta>
</office:document-meta>
</file>