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WIJZIGINGSPLAN ‘Klaver 5 fase 2 geurzone’ 2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zij op 28 maart 2024 hebben besloten om met toepassing van artikel 3.6, lid 1, sub a Wet ruimtelijke ordening het bestemmingsplan ‘Klaver 5 fase 2’ te wijzigen teneinde de aanduiding ‘milieuzone – geurzone’ in de zuidwest hoek van het bestemmingsplan te verkleinen. (NL.IMRO.1507.HMKLAVER5FASE2GEUR-WPV1)</text:p>
            <text:p text:style-name="common-al">
            <text:span text:style-name="nadrukvet">Ter inzage</text:span>
          </text:p>
            <text:p text:style-name="common-al">Het besluit tot vaststelling van het wijzigingsplan ‘Klaver 5 fase 2 geurzone’ met bijbehorende stukken ligt ter inzage vanaf 29 maart 2024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De stukken kunnen ook geraadpleegd worden op via www.officielebekendmakingen.nl en via www.ruimtelijkeplannen.nl.</text:p>
            <text:p text:style-name="common-al">
            <text:span text:style-name="nadrukvet">Beroep</text:span>
          </text:p>
            <text:p text:style-name="common-al">Gedurende de termijn van ter inzage legging kan tegen het besluit tot vaststelling van het wijzigingsplan schriftelijk beroep worden ingesteld bij de Afdeling Bestuursrechtspraak van de Raad van State, Postbus 20019, 2500 EA Den Haag, door belanghebbenden bij het ruimtelijk plan.</text:p>
            <text:p text:style-name="common-al">
            <text:span text:style-name="nadrukvet">Voorlopige voorziening</text:span>
          </text:p>
            <text:p text:style-name="common-al">Het indienen van een beroepschrift betekent niet dat het vastgestelde wijzigingsplan niet in werking kan treden. Om de werking van het besluit op te schorten moet een voorlopige voorziening aangevraagd worden. 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Inwerkingtreding wijzigingsplan</text:span>
          </text:p>
            <text:p text:style-name="common-al">Het besluit tot vaststelling van het wijzigingsplan treedt in werking met ingang van de dag na die waarop de beroepstermijn afloopt. Indien gedurende de beroepstermijn met betrekking tot het besluit tot vaststelling van het wijzigingsplan bij de voorzieningenrechter van de Afdeling Bestuursrechtspraak van de Raad van State een verzoek om voorlopige voorziening is gedaan, wordt de werking van het besluit opgeschort tenminste totdat op het verzoek om voorlopige voorziening is beslist.</text:p>
            <text:p text:style-name="common-al">Horst, 28 maart 2024</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786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6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6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MKLAVER5FASE2GEUR-WPV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VASTGESTELD WIJZIGINGSPLAN ‘Klaver 5 fase 2 geurzone’ 28 maart 2024</meta:user-defined>
    <meta:user-defined meta:name="DCTERMS.W3CDTF/DCTERMS.available">2024-03-28</meta:user-defined>
    <meta:user-defined meta:name="OVERHEIDop.externeBijlage">23BEUSM014-003 (geanonimiseerd).pdf|exb-2024-12865</meta:user-defined>
    <meta:user-defined meta:name="OVERHEIDop.externeBijlage">Beschikking uitgebreid (geanonimiseerd).pdf|exb-2024-12866</meta:user-defined>
    <meta:user-defined meta:name="OVERHEIDop.externeBijlage">Klaver 5 fase 2 geurzone WP28mrt2024_Regels|exb-2024-12867</meta:user-defined>
    <meta:user-defined meta:name="OVERHEIDop.externeBijlage">Klaver 5 fase 2 geurzone ToelBijlage |exb-2024-12868</meta:user-defined>
    <meta:user-defined meta:name="OVERHEIDop.externeBijlage">Toelichting definitief (geanonimiseerd).pdf|exb-2024-12869</meta:user-defined>
    <meta:user-defined meta:name="DCTERMS.W3CDTF/OVERHEIDop.jaargang">2024</meta:user-defined>
    <meta:user-defined meta:name="OVERHEIDop.publicationIssue">137865</meta:user-defined>
    <meta:user-defined meta:name="OVERHEIDop.GmbID/DC.identifier">gmb-2024-137865</meta:user-defined>
    <meta:user-defined meta:name="OVERHEIDop.versieInformatie"/>
  </office:meta>
</office:document-meta>
</file>