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Muggenburgerweg 4 Haringhuizen (Z-472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etreft BRM en WRM werkzaamheden voor een uitweg</text:p>
            <text:p text:style-name="common-al">
            <text:span text:style-name="nadrukvet"> Locatie:</text:span> Muggenburgweg 4, 1769 HE Haringhuizen</text:p>
            <text:p text:style-name="common-al">
            <text:span text:style-name="nadrukvet">Datum ontvangst aanvraag:</text:span> 18 maart 2024</text:p>
            <text:p text:style-name="common-al">
            <text:span text:style-name="nadrukvet">Zaaknummer: </text:span>Z-4729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8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2955</meta:user-defined>
    <meta:user-defined meta:name="DCTERMS.abstract">het betreft BRM en WRM werkzaamheden voor een uitweg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Muggenburgerweg 4 Haringhuizen (Z-472955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63</meta:user-defined>
    <meta:user-defined meta:name="OVERHEIDop.GmbID/DC.identifier">gmb-2024-137863</meta:user-defined>
    <meta:user-defined meta:name="OVERHEIDop.versieInformatie"/>
  </office:meta>
</office:document-meta>
</file>