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uitbreiden van een woning door het verbouwen van een bestaande schuur op locatie IJsseldijk-Noord 236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2-2023 heeft de gemeente een aanvraag ontvangen voor een aanvraag beschikking regulier behandelen voor het uitbreiden van een woning door het verbouwen van een bestaande schuur op locatie IJsseldijk-Noord 236a, 2935 BP Ouderkerk aan den IJssel.</text:p>
            <text:p text:style-name="common-al">De aanvraag is geregistreerd onder zaaknummer 19311269353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786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6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6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269353</meta:user-defined>
    <dc:language>nl</dc:language>
    <meta:user-defined meta:name="OVERHEIDop.locatietype/OVERHEIDop.gebiedsmarkering">Punt</meta:user-defined>
    <meta:user-defined meta:name="DC.title">Kennisgeving verlenging beslistermijn voor een aanvraag beschikking regulier behandelen voor het uitbreiden van een woning door het verbouwen van een bestaande schuur op locatie IJsseldijk-Noord 236a,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861</meta:user-defined>
    <meta:user-defined meta:name="OVERHEIDop.GmbID/DC.identifier">gmb-2024-137861</meta:user-defined>
    <meta:user-defined meta:name="OVERHEIDop.versieInformatie"/>
  </office:meta>
</office:document-meta>
</file>