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op de locatie Dr Kuyperstraat 11 te Zandvoort, verzonden 20 maart 2024, zaaknummer ODIJ-Z-24-1381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plaatsen van een dakkapel op het voordakvlak van de woning op de locatie Dr Kuyperstraat 11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 me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785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5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5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van de woning op de locatie Dr Kuyperstraat 11 te Zandvoort, verzonden 20 maart 2024, zaaknummer ODIJ-Z-24-138196</meta:user-defined>
    <meta:user-defined meta:name="DCTERMS.W3CDTF/DCTERMS.available">2024-03-28</meta:user-defined>
    <meta:user-defined meta:name="DCTERMS.W3CDTF/OVERHEIDop.jaargang">2024</meta:user-defined>
    <meta:user-defined meta:name="OVERHEIDop.publicationIssue">137853</meta:user-defined>
    <meta:user-defined meta:name="OVERHEIDop.GmbID/DC.identifier">gmb-2024-137853</meta:user-defined>
    <meta:user-defined meta:name="OVERHEIDop.versieInformatie"/>
  </office:meta>
</office:document-meta>
</file>