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outstraat 19 5721G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30 Maart 2024.</text:p>
            <text:p text:style-name="common-al">het verduurzamen en uitbreiden van een bestaande woning,</text:p>
            <text:p text:style-name="common-al">(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784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202</meta:user-defined>
    <meta:user-defined meta:name="DCTERMS.abstract">het verduurzamen en uitbreiden van een bestaande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Houtstraat 19 5721GX As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44</meta:user-defined>
    <meta:user-defined meta:name="OVERHEIDop.GmbID/DC.identifier">gmb-2024-137844</meta:user-defined>
    <meta:user-defined meta:name="OVERHEIDop.versieInformatie"/>
  </office:meta>
</office:document-meta>
</file>