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office:automatic-styles>
  <office:body>
    <office:text>
      <text:p text:style-name="new_page_staatscourant"/>
      <text:p text:style-name="single-kop-titel">Verordening op de raadscommissies Veenendaal</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de agendacommissie van 25 februari 2024, nummer 2084768;</text:p>
            <text:p text:style-name="al"/>
            <text:p text:style-name="al">gelet op artikel 82 van de Gemeentewet;</text:p>
            <text:p text:style-name="al"/>
            <text:p text:style-name="al">
            <text:span text:style-name="nadrukvet">Besluit</text:span>
          </text:p>
            <text:p text:style-name="al">vast te stellen de <text:span text:style-name="nadrukvet">Verordening op de raadscommissies Veenendaal</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gendacommissie: agendacommissie als bedoeld in artikel 10 van het Reglement van orde voor de vergaderingen en andere werkzaamheden van de raad van Veenendaal;</text:p>
                </text:list-item>
                <text:list-item text:style-override="id1-3-2-2-1-2-3-2">
                  <text:number>b.</text:number>
                  <text:p text:style-name="al">beeldvormend: apolitieke fase waarin het verkrijgen van een goed beeld van het vraagstuk of onderwerp centraal staat;</text:p>
                </text:list-item>
                <text:list-item text:style-override="id1-3-2-2-1-2-3-3">
                  <text:number>c.</text:number>
                  <text:p text:style-name="al">commissiegriffier: griffier van een raadscommissie zijnde een medewerker van de griffie;</text:p>
                </text:list-item>
                <text:list-item text:style-override="id1-3-2-2-1-2-3-4">
                  <text:number>d.</text:number>
                  <text:p text:style-name="al">fractie: fractie als bedoeld in artikel 7 van het Reglement van orde voor de vergaderingen en andere werkzaamheden van de raad van Veenendaal inclusief de benoemde schaduw-raadsleden;</text:p>
                </text:list-item>
                <text:list-item text:style-override="id1-3-2-2-1-2-3-5">
                  <text:number>e.</text:number>
                  <text:p text:style-name="al">griffier: griffier van de raad of diens plaatsvervanger;</text:p>
                </text:list-item>
                <text:list-item text:style-override="id1-3-2-2-1-2-3-6">
                  <text:number>f.</text:number>
                  <text:p text:style-name="al">lid: lid van een raadscommissie;</text:p>
                </text:list-item>
                <text:list-item text:style-override="id1-3-2-2-1-2-3-7">
                  <text:number>g.</text:number>
                  <text:p text:style-name="al">oordeelsvormend: fase waarin alle beschikbare informatie wordt overwogen en het vragen naar en geven van meningen centraal staat, opdat vervolgens kan worden gekomen tot een logisch, realistisch en gegrond besluit, conclusie of advies door de raad.</text:p>
                </text:list-item>
                <text:list-item text:style-override="id1-3-2-2-1-2-3-8">
                  <text:number>h.</text:number>
                  <text:p text:style-name="al">raadscommissie: de raadscommissie of een bijzondere raadscommissie;</text:p>
                </text:list-item>
                <text:list-item text:style-override="id1-3-2-2-1-2-3-9">
                  <text:number>i.</text:number>
                  <text:p text:style-name="al">raadsinformatiesysteem: digitale weergave van alle informatie van de raad en raadscommissie, zoals agenda’s, voorstellen, verslagen en besluiten, te raadplegen via de gemeentelijke website;</text:p>
                </text:list-item>
                <text:list-item text:style-override="id1-3-2-2-1-2-3-10">
                  <text:number>j.</text:number>
                  <text:p text:style-name="al">technische vragen: vragen van leden over feiten of om verduidelijking. Deze vragen hebben geen politieke lading, maar gaan over het ‘technisch’ verduidelijken van een ingediend voorstel;</text:p>
                </text:list-item>
                <text:list-item text:style-override="id1-3-2-2-1-2-3-11">
                  <text:number>k.</text:number>
                  <text:p text:style-name="al">vergadering: vergadering van een (bijzondere) raadscommissie.</text:p>
                </text:list-item>
                <text:list-item text:style-override="id1-3-2-2-1-2-3-12">
                  <text:number>l.</text:number>
                  <text:p text:style-name="al">voorzitter: voorzitter van een raadscommissie.</text:p>
                </text:list-item>
              </text:list>
            </text:section>
            <text:section text:name="artikel_id1-3-2-2-1-3" text:style-name="artikel">
              <text:p text:style-name="artikel_kop_titel"><text:span text:style-name="artikel_kop_label">Artikel</text:span> <text:span text:style-name="artikel_kop_nr">2.</text:span> Instelling raadscommissie</text:p>
              <text:list text:style-name="id1-3-2-2-1-3-2">
                <text:list-item text:style-override="id1-3-2-2-1-3-2">
                  <text:number>1.</text:number>
                  <text:p text:style-name="al">De raad stelt een raadscommissie in.</text:p>
                </text:list-item>
                <text:list-item text:style-override="id1-3-2-2-1-3-3">
                  <text:number>2.</text:number>
                  <text:p text:style-name="al">De raad kan een bijzondere raadscommissie instellen waarbij de raad in aanvulling op artikel 3 haar specifieke taak bepaalt en haar leden benoemt.</text:p>
                </text:list-item>
              </text:list>
            </text:section>
            <text:section text:name="artikel_id1-3-2-2-1-4" text:style-name="artikel">
              <text:p text:style-name="artikel_kop_titel"><text:span text:style-name="artikel_kop_label">Artikel</text:span> <text:span text:style-name="artikel_kop_nr">3.</text:span> Taken </text:p>
              <text:p text:style-name="al">Een raadscommissie:</text:p>
              <text:list text:style-name="id1-3-2-2-1-4-3">
                <text:list-item text:style-override="id1-3-2-2-1-4-3-1">
                  <text:number>a.</text:number>
                  <text:p text:style-name="al">brengt advies uit aan de raad over die onderwerpen waarop haar werkzaamheden betrekking hebben;</text:p>
                </text:list-item>
                <text:list-item text:style-override="id1-3-2-2-1-4-3-2">
                  <text:number>b.</text:number>
                  <text:p text:style-name="al">kan advies uitbrengen aan de raad over andere onderwerpen dan bedoeld onder a;</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text:p>
              <text:p text:style-name="al">De raadscommissie bestaat uit:</text:p>
              <text:list text:style-name="id1-3-2-2-1-5-3">
                <text:list-item text:style-override="id1-3-2-2-1-5-3-1">
                  <text:number>a.</text:number>
                  <text:p text:style-name="al">alle leden van de raad; en</text:p>
                </text:list-item>
                <text:list-item text:style-override="id1-3-2-2-1-5-3-2">
                  <text:number>b.</text:number>
                  <text:p text:style-name="al">alle benoemde schaduw-raadsleden.</text:p>
                </text:list-item>
              </text:list>
            </text:section>
            <text:section text:name="artikel_id1-3-2-2-1-6" text:style-name="artikel">
              <text:p text:style-name="artikel_kop_titel"><text:span text:style-name="artikel_kop_label">Artikel</text:span> <text:span text:style-name="artikel_kop_nr">5.</text:span> Benoeming schaduw-raadsleden</text:p>
              <text:list text:style-name="id1-3-2-2-1-6-2">
                <text:list-item text:style-override="id1-3-2-2-1-6-2">
                  <text:number>1.</text:number>
                  <text:p text:style-name="al">Elke fractie, als bedoeld in artikel 7, eerste lid, van het Reglement van orde voor de vergaderingen en andere werkzaamheden van de raad van Veenendaal, kan de raad voorstellen ten hoogste drie personen, die geen lid van de raad zijn, te benoemen tot schaduw-raadslid.</text:p>
                </text:list-item>
                <text:list-item text:style-override="id1-3-2-2-1-6-3">
                  <text:number>2.</text:number>
                  <text:p text:style-name="al">In afwijking van het bepaalde in het eerste lid kunnen raadsleden die zich gedurende een raadsperiode hebben afgesplitst van een fractie, en die als een zelfstandige fractie gaan optreden, geen voorstel bij de raad doen voor het benoemen van schaduw-raadsleden gedurende die raadsperiode.</text:p>
                </text:list-item>
                <text:list-item text:style-override="id1-3-2-2-1-6-4">
                  <text:number>3.</text:number>
                  <text:p text:style-name="al">De artikelen 10 tot en met 15 van de Gemeentewet zijn op deze schaduw-raadsleden van overeenkomstige toepassing.</text:p>
                </text:list-item>
                <text:list-item text:style-override="id1-3-2-2-1-6-5">
                  <text:number>4.</text:number>
                  <text:p text:style-name="al">Voor benoeming tot schaduw-raadslid komen in aanmerking:</text:p>
                  <text:list text:style-name="id1-3-2-2-1-6-5-3">
                    <text:list-item text:style-override="id1-3-2-2-1-6-5-3-1">
                      <text:number>a.</text:number>
                      <text:p text:style-name="al">personen die voorkomen op een geldig verklaarde lijst van kandidaten voor de laatstgehouden raadsverkiezingen van de fractie die het schaduw-raadslid voordraagt ter benoeming; of</text:p>
                    </text:list-item>
                    <text:list-item text:style-override="id1-3-2-2-1-6-5-3-2">
                      <text:number>b.</text:number>
                      <text:p text:style-name="al">personen die in een gezamenlijk schrijven van het (plaatselijk) afdelingsbestuur en de fractievoorzitter van de desbetreffende partij dan wel fractie ter benoeming als schaduw-raadslid worden voorgedragen.</text:p>
                    </text:list-item>
                  </text:list>
                </text:list-item>
                <text:list-item text:style-override="id1-3-2-2-1-6-6">
                  <text:number>5.</text:number>
                  <text:p text:style-name="al">Bij benoeming van schaduw-raadsleden onderzoekt de in artikel 5, eerste lid, van het Reglement van orde voor de vergaderingen en andere werkzaamheden van de raad van Veenendaal, bedoelde commissie de geloofsbrieven van de voor benoeming voorgedragen schaduw-raadsleden waarbij zij de artikelen 10, 11, 13 en 15 van de Gemeentewet betrekt.</text:p>
                </text:list-item>
                <text:list-item text:style-override="id1-3-2-2-1-6-7">
                  <text:number>6.</text:number>
                  <text:p text:style-name="al">De commissie brengt na haar onderzoek van de geloofsbrieven verslag uit aan de raad waarbij ook melding wordt gemaakt van een minderheidsstandpunt.</text:p>
                </text:list-item>
                <text:list-item text:style-override="id1-3-2-2-1-6-8">
                  <text:number>7.</text:number>
                  <text:p text:style-name="al">Alvorens hun functie te kunnen uitoefenen, leggen de schaduw-raadsleden in de vergadering van de raad, in handen van de voorzitter van de raad, naar analogie van artikel 14 van de Gemeentewet de eed (verklaring en belofte) af.</text:p>
                </text:list-item>
              </text:list>
            </text:section>
            <text:section text:name="artikel_id1-3-2-2-1-7" text:style-name="artikel">
              <text:p text:style-name="artikel_kop_titel"><text:span text:style-name="artikel_kop_label">Artikel</text:span> <text:span text:style-name="artikel_kop_nr">6.</text:span> Zittingsduur</text:p>
              <text:list text:style-name="id1-3-2-2-1-7-2">
                <text:list-item text:style-override="id1-3-2-2-1-7-2">
                  <text:number>1.</text:number>
                  <text:p text:style-name="al">De zittingsperiode van een lid eindigt in ieder geval met het einde van de zittingsperiode van de raad.</text:p>
                </text:list-item>
                <text:list-item text:style-override="id1-3-2-2-1-7-3">
                  <text:number>2.</text:number>
                  <text:p text:style-name="al">Een lid houdt op lid te zijn als deze geen (schaduw)raadslid meer is.</text:p>
                </text:list-item>
                <text:list-item text:style-override="id1-3-2-2-1-7-4">
                  <text:number>3.</text:number>
                  <text:p text:style-name="al">De raad kan een schaduw-raadslid ontslaan op voorstel van de fractie die het schaduw-raadslid voor benoeming heeft voorgedragen. </text:p>
                </text:list-item>
                <text:list-item text:style-override="id1-3-2-2-1-7-5">
                  <text:number>4.</text:number>
                  <text:p text:style-name="al">Een schaduw-raadslid kan te allen tijde ontslag nemen. Het schaduw-raadslid doet daarvan schriftelijk mededeling aan de raad.</text:p>
                </text:list-item>
                <text:list-item text:style-override="id1-3-2-2-1-7-6">
                  <text:number>5.</text:number>
                  <text:p text:style-name="al">Als een fractie niet langer vertegenwoordigd is in de raad, vervalt het lidmaatschap van de schaduw-raads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7.</text:span> Voorzitter</text:p>
              <text:list text:style-name="id1-3-2-2-1-8-2">
                <text:list-item text:style-override="id1-3-2-2-1-8-2">
                  <text:number>1.</text:number>
                  <text:p text:style-name="al">De door de raad benoemde raadsleden van de agendacommissie, zijn tevens voorzitter van de raadscommissie.</text:p>
                </text:list-item>
                <text:list-item text:style-override="id1-3-2-2-1-8-3">
                  <text:number>2.</text:number>
                  <text:p text:style-name="al">De voorzitter neemt geen deel aan de beraadslagingen van de betreffende vergadering.</text:p>
                </text:list-item>
                <text:list-item text:style-override="id1-3-2-2-1-8-4">
                  <text:number>3.</text:number>
                  <text:p text:style-name="al">De voorzitter is belast met: </text:p>
                  <text:list text:style-name="id1-3-2-2-1-8-4-3">
                    <text:list-item text:style-override="id1-3-2-2-1-8-4-3-1">
                      <text:number>a.</text:number>
                      <text:p text:style-name="al">het leiden van de vergadering; </text:p>
                    </text:list-item>
                    <text:list-item text:style-override="id1-3-2-2-1-8-4-3-2">
                      <text:number>b.</text:number>
                      <text:p text:style-name="al">het handhaven van de orde; </text:p>
                    </text:list-item>
                    <text:list-item text:style-override="id1-3-2-2-1-8-4-3-3">
                      <text:number>c.</text:number>
                      <text:p text:style-name="al">het doen naleven van deze verordening; </text:p>
                    </text:list-item>
                    <text:list-item text:style-override="id1-3-2-2-1-8-4-3-4">
                      <text:number>d.</text:number>
                      <text:p text:style-name="al">hetgeen deze verordening hem verder opdraagt. </text:p>
                    </text:list-item>
                  </text:list>
                </text:list-item>
                <text:list-item text:style-override="id1-3-2-2-1-8-5">
                  <text:number>4.</text:number>
                  <text:p text:style-name="al">De voorzitter kan zich tijdens de vergadering laten vervangen door een andere voorzitter voor 1 of meerdere agendapunten, mits de agendacommissie daarvoor voorafgaand aan de vergadering, toestemming heeft gegeven.</text:p>
                </text:list-item>
              </text:list>
            </text:section>
            <text:section text:name="artikel_id1-3-2-2-1-9" text:style-name="artikel">
              <text:p text:style-name="artikel_kop_titel"><text:span text:style-name="artikel_kop_label">Artikel</text:span> <text:span text:style-name="artikel_kop_nr">8.</text:span> Griffier en commissiegriffier</text:p>
              <text:list text:style-name="id1-3-2-2-1-9-2">
                <text:list-item text:style-override="id1-3-2-2-1-9-2">
                  <text:number>1.</text:number>
                  <text:p text:style-name="al">De griffier voorziet in de ondersteuning van iedere raadscommissie door een medewerker van de griffie als commissiegriffier beschikbaar te stellen.</text:p>
                </text:list-item>
                <text:list-item text:style-override="id1-3-2-2-1-9-3">
                  <text:number>2.</text:number>
                  <text:p text:style-name="al">Een commissiegriffier is in iedere vergadering aanwezig.</text:p>
                </text:list-item>
                <text:list-item text:style-override="id1-3-2-2-1-9-4">
                  <text:number>3.</text:number>
                  <text:p text:style-name="al">De griffier kan in iedere vergadering aanwezig zij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label">Paragraaf</text:span> <text:span text:style-name="nr">1.</text:span> Tijdstip van oordeelsvormend vergaderen; voorbereidingen</text:p>
              <text:section text:name="artikel_id1-3-2-2-2-3-2" text:style-name="artikel">
                <text:p text:style-name="artikel_kop_titel"><text:span text:style-name="artikel_kop_label">Artikel</text:span> <text:span text:style-name="artikel_kop_nr">9.</text:span> Vergaderfrequentie</text:p>
                <text:list text:style-name="id1-3-2-2-2-3-2-2">
                  <text:list-item text:style-override="id1-3-2-2-2-3-2-2">
                    <text:number>1.</text:number>
                    <text:p text:style-name="al">In de regel vinden de vergaderingen van de raadscommissie plaats op dinsdag en donderdag conform een door de agendacommissie opgesteld vergaderschema.</text:p>
                  </text:list-item>
                  <text:list-item text:style-override="id1-3-2-2-2-3-2-3">
                    <text:number>2.</text:number>
                    <text:p text:style-name="al">In afwijking van het eerste lid kunnen de vergaderingen van de raadscommissie ook parallel plaatsvinden, indien de agendacommissie daartoe besluit.</text:p>
                  </text:list-item>
                  <text:list-item text:style-override="id1-3-2-2-2-3-2-4">
                    <text:number>3.</text:number>
                    <text:p text:style-name="al">De vergaderingen beginnen om 19.30 uur en eindigen in beginsel om 23.00 uur en vinden in het gemeentehuis of op een plaats elders in de gemeente plaats.</text:p>
                  </text:list-item>
                </text:list>
              </text:section>
              <text:section text:name="artikel_id1-3-2-2-2-3-3" text:style-name="artikel">
                <text:p text:style-name="artikel_kop_titel"><text:span text:style-name="artikel_kop_label">Artikel</text:span> <text:span text:style-name="artikel_kop_nr">10.</text:span> Oproep en agenda</text:p>
                <text:list text:style-name="id1-3-2-2-2-3-3-2">
                  <text:list-item text:style-override="id1-3-2-2-2-3-3-2">
                    <text:number>1.</text:number>
                    <text:p text:style-name="al">De voorzitter roept schriftelijk, bij voorkeur 14 dagen voor de vergadering, de leden op onder vermelding van de dag, tijdstip en plaats van de vergadering.</text:p>
                  </text:list-item>
                  <text:list-item text:style-override="id1-3-2-2-2-3-3-3">
                    <text:number>2.</text:number>
                    <text:p text:style-name="al">De voorlopige agenda en de daarbij behorende stukken worden tegelijkertijd met de schriftelijke oproep aan de leden digitaal beschikbaar gesteld. </text:p>
                  </text:list-item>
                  <text:list-item text:style-override="id1-3-2-2-2-3-3-4">
                    <text:number>3.</text:number>
                    <text:p text:style-name="al">In spoedeisende gevallen kan de agendacommissie na het verzenden van de oproep tot uiterlijk 48 uur voor aanvang van de vergadering aanvullende agendapunten aan de voorlopige agenda toevoegen.</text:p>
                  </text:list-item>
                  <text:list-item text:style-override="id1-3-2-2-2-3-3-5">
                    <text:number>4.</text:number>
                    <text:p text:style-name="al">Bij aanvang van de vergadering stelt de raadscommissie de agenda vast. Op voorstel van een lid van de raadscommissie of de voorzitter kan de commissie bij vaststelling van de agenda onderwerpen aan de agenda toevoegen, onderwerpen van de agenda afvoeren of de volgorde van behandeling wijzigen.</text:p>
                  </text:list-item>
                  <text:list-item text:style-override="id1-3-2-2-2-3-3-6">
                    <text:number>5.</text:number>
                    <text:p text:style-name="al">Als leden een onderwerp willen agenderen dat een breder gevoerd gesprek nodig maakt, dan kunnen zij, via de griffier, een gemotiveerd verzoek indienen bij de agendacommissie waarbij het verzoek in ieder geval aan de volgende randvoorwaarden voldoet:</text:p>
                    <text:list text:style-name="id1-3-2-2-2-3-3-6-3">
                      <text:list-item text:style-override="id1-3-2-2-2-3-3-6-3-1">
                        <text:number>a.</text:number>
                        <text:p text:style-name="al">het verzoek is voorzien van een heldere motivering en doel van het gesprek;</text:p>
                      </text:list-item>
                      <text:list-item text:style-override="id1-3-2-2-2-3-3-6-3-2">
                        <text:number>b.</text:number>
                        <text:p text:style-name="al">er wordt duidelijk omschreven welke primaire discussiepunten er in het gesprek voor liggen;</text:p>
                      </text:list-item>
                      <text:list-item text:style-override="id1-3-2-2-2-3-3-6-3-3">
                        <text:number>c.</text:number>
                        <text:p text:style-name="al">er is een inhoudelijk stuk/achtergrondinformatie of in ieder geval voldoende informatie beschikbaar op basis waarvan het gesprek gevoerd kan worden;.</text:p>
                      </text:list-item>
                      <text:list-item text:style-override="id1-3-2-2-2-3-3-6-3-4">
                        <text:number>d.</text:number>
                        <text:p text:style-name="al">het verzoek geeft aan welk behandelproces de verzoeker bij de behandeling van het voorstel voor ogen heeft; en</text:p>
                      </text:list-item>
                      <text:list-item text:style-override="id1-3-2-2-2-3-3-6-3-5">
                        <text:number>e.</text:number>
                        <text:p text:style-name="al">tenminste één lid van een andere fractie ondersteunt het verzoek.</text:p>
                      </text:list-item>
                    </text:list>
                  </text:list-item>
                  <text:list-item text:style-override="id1-3-2-2-2-3-3-7">
                    <text:number>6.</text:number>
                    <text:p text:style-name="al">Voorafgaand aan het indienen van een agenderingsverzoek kan een lid, indien gewenst, gebruikmaken van de mogelijkheid om het verzoek toe te lichten op een beeldvormende vergadering.</text:p>
                  </text:list-item>
                  <text:list-item text:style-override="id1-3-2-2-2-3-3-8">
                    <text:number>7.</text:number>
                    <text:p text:style-name="al">De agendacommissie besluit wanneer het verzoek in welke vergadering op de agenda geplaatst wordt. De griffier informeert het indienende lid over dit besluit.</text:p>
                  </text:list-item>
                </text:list>
              </text:section>
              <text:section text:name="artikel_id1-3-2-2-2-3-4" text:style-name="artikel">
                <text:p text:style-name="artikel_kop_titel"><text:span text:style-name="artikel_kop_label">Artikel</text:span> <text:span text:style-name="artikel_kop_nr">11.</text:span> Ter inzage leggen van stukken</text:p>
                <text:list text:style-name="id1-3-2-2-2-3-4-2">
                  <text:list-item text:style-override="id1-3-2-2-2-3-4-2">
                    <text:number>1.</text:number>
                    <text:p text:style-name="al">De in artikel 10 bedoelde stukken liggen bij de griffie ter inzage.</text:p>
                  </text:list-item>
                  <text:list-item text:style-override="id1-3-2-2-2-3-4-3">
                    <text:number>2.</text:number>
                    <text:p text:style-name="al">Digitaal beschikbare stukken worden in het raadsinformatiesysteem geplaatst.</text:p>
                  </text:list-item>
                  <text:list-item text:style-override="id1-3-2-2-2-3-4-4">
                    <text:number>3.</text:number>
                    <text:p text:style-name="al">Als na het verzenden van de oproep stukken beschikbaar worden gesteld, wordt hiervan mededeling gedaan aan de leden en zo mogelijk door middel van openbare kennisgeving.</text:p>
                  </text:list-item>
                  <text:list-item text:style-override="id1-3-2-2-2-3-4-5">
                    <text:number>4.</text:number>
                    <text:p text:style-name="al">Informatie van de raadscommissie of aan de raadscommissie verstrekte informatie waaromtrent op grond van hoofdstuk Va, van de Gemeentewet geheimhouding is opgelegd, blijft in afwijking van het eerste tot en met het derde lid onder berusting van de griffier en wordt in het raadsinformatiesysteem zodanig geplaatst dat alleen (raads)leden deze informatie kunnen raadplegen.</text:p>
                    <text:p text:style-name="al"/>
                  </text:list-item>
                </text:list>
              </text:section>
            </text:section>
            <text:section text:name="paragraaf_id1-3-2-2-2-4" text:style-name="paragraaf">
              <text:p text:style-name="paragraaf_kop"><text:span text:style-name="label">Paragraaf</text:span> <text:span text:style-name="nr">2.</text:span> Orde van de oordeelsvormende vergadering</text:p>
              <text:section text:name="artikel_id1-3-2-2-2-4-2" text:style-name="artikel">
                <text:p text:style-name="artikel_kop_titel"><text:span text:style-name="artikel_kop_label">Artikel</text:span> <text:span text:style-name="artikel_kop_nr">12.</text:span> Presentielijst </text:p>
                <text:list text:style-name="id1-3-2-2-2-4-2-2">
                  <text:list-item text:style-override="id1-3-2-2-2-4-2-2">
                    <text:number>1.</text:number>
                    <text:p text:style-name="al">De commissiegriffier draagt zorg voor het bijhouden van een presentielijst van de leden die deelnemen aan de vergadering.</text:p>
                  </text:list-item>
                  <text:list-item text:style-override="id1-3-2-2-2-4-2-3">
                    <text:number>2.</text:number>
                    <text:p text:style-name="al">Bij een raadscommissie kunnen per agendapunt maximaal twee leden per fractie aan de vergadering deelnemen.</text:p>
                  </text:list-item>
                  <text:list-item text:style-override="id1-3-2-2-2-4-2-4">
                    <text:number>3.</text:number>
                    <text:p text:style-name="al">Aan het einde van elke vergadering wordt de presentielijst door de voorzitter en de commissiegriffier door ondertekening vastgesteld.</text:p>
                  </text:list-item>
                  <text:list-item text:style-override="id1-3-2-2-2-4-2-5">
                    <text:number>4.</text:number>
                    <text:p text:style-name="al">Vinden parallelle vergaderingen plaats op eenzelfde moment, dan worden deze vergaderingen als één vergadering gezien.</text:p>
                  </text:list-item>
                </text:list>
              </text:section>
              <text:section text:name="artikel_id1-3-2-2-2-4-3" text:style-name="artikel">
                <text:p text:style-name="artikel_kop_titel"><text:span text:style-name="artikel_kop_label">Artikel</text:span> <text:span text:style-name="artikel_kop_nr">13.</text:span> Opening vergadering en quorum</text:p>
                <text:list text:style-name="id1-3-2-2-2-4-3-2">
                  <text:list-item text:style-override="id1-3-2-2-2-4-3-2">
                    <text:number>1.</text:number>
                    <text:p text:style-name="al">Een vergadering wordt niet geopend, voordat blijkens de presentielijst meer dan de helft van het aantal in de raad vertegenwoordigde fracties aanwezig is.</text:p>
                  </text:list-item>
                  <text:list-item text:style-override="id1-3-2-2-2-4-3-3">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leden aanwezig is. </text:p>
                  </text:list-item>
                </text:list>
              </text:section>
              <text:section text:name="artikel_id1-3-2-2-2-4-4" text:style-name="artikel">
                <text:p text:style-name="artikel_kop_titel"><text:span text:style-name="artikel_kop_label">Artikel</text:span> <text:span text:style-name="artikel_kop_nr">14.</text:span> Spreekrecht</text:p>
                <text:list text:style-name="id1-3-2-2-2-4-4-2">
                  <text:list-item text:style-override="id1-3-2-2-2-4-4-2">
                    <text:number>1.</text:number>
                    <text:p text:style-name="al">Er mag worden ingesproken. Insprekers kunnen in een vergadering het woord voeren over onderwerpen die geagendeerd zijn.</text:p>
                  </text:list-item>
                  <text:list-item text:style-override="id1-3-2-2-2-4-4-3">
                    <text:number>2.</text:number>
                    <text:p text:style-name="al">De in lid 1 bedoelde insprekers kunnen gezamenlijk gedurende maximaal dertig minuten, tenzij de raadscommissie anders beslist, het woord voeren.</text:p>
                  </text:list-item>
                  <text:list-item text:style-override="id1-3-2-2-2-4-4-4">
                    <text:number>3.</text:number>
                    <text:p text:style-name="al">Elke inspreker heeft maximaal 3 minuten spreektijd.</text:p>
                  </text:list-item>
                  <text:list-item text:style-override="id1-3-2-2-2-4-4-5">
                    <text:number>4.</text:number>
                    <text:p text:style-name="al">Het woord kan niet gevoerd worden over: </text:p>
                    <text:list text:style-name="id1-3-2-2-2-4-4-5-3">
                      <text:list-item text:style-override="id1-3-2-2-2-4-4-5-3-1">
                        <text:number>a.</text:number>
                        <text:p text:style-name="al">een besluit van het gemeentebestuur waartegen bezwaar of beroep openstaat of heeft opengestaan; </text:p>
                      </text:list-item>
                      <text:list-item text:style-override="id1-3-2-2-2-4-4-5-3-2">
                        <text:number>b.</text:number>
                        <text:p text:style-name="al">benoemingen, keuzen, voordrachten of aanbevelingen van personen; </text:p>
                      </text:list-item>
                      <text:list-item text:style-override="id1-3-2-2-2-4-4-5-3-3">
                        <text:number>c.</text:number>
                        <text:p text:style-name="al">een gedraging waarover een klacht ex artikel 9:1 Algemene wet bestuursrecht kan of kon worden ingediend;</text:p>
                      </text:list-item>
                      <text:list-item text:style-override="id1-3-2-2-2-4-4-5-3-4">
                        <text:number>d.</text:number>
                        <text:p text:style-name="al">de besluitenlijst of de actieve en passieve informatieplicht.</text:p>
                      </text:list-item>
                    </text:list>
                  </text:list-item>
                  <text:list-item text:style-override="id1-3-2-2-2-4-4-6">
                    <text:number>5.</text:number>
                    <text:p text:style-name="al">Degene die van het spreekrecht gebruik wil maken, meldt dit zo spoedig mogelijk maar in ieder geval voor 16.00 uur op de dag van de betreffende vergadering aan de commissiegriffier onder vermelding van: naam, adres, telefoonnummer en het onderwerp.</text:p>
                  </text:list-item>
                  <text:list-item text:style-override="id1-3-2-2-2-4-4-7">
                    <text:number>6.</text:number>
                    <text:p text:style-name="al">De voorzitter geeft het woord op volgorde van aanmelding. De voorzitter kan van de volgorde afwijken, indien dit in het belang is van de orde van de vergadering.</text:p>
                  </text:list-item>
                  <text:list-item text:style-override="id1-3-2-2-2-4-4-8">
                    <text:number>7.</text:number>
                    <text:p text:style-name="al">De inspreker voert het woord bij het begin van de behandeling van het agendapunt, nadat de voorzitter hem dit heeft verleend. De voorzitter kan de leden toestaan aan de inspreker een korte, verhelderende vraag te stellen. Er vindt geen discussie plaats tussen de inspreker en de leden en de inspreker neemt niet deel aan de beraadslaging.</text:p>
                  </text:list-item>
                </text:list>
              </text:section>
              <text:section text:name="artikel_id1-3-2-2-2-4-5" text:style-name="artikel">
                <text:p text:style-name="artikel_kop_titel"><text:span text:style-name="artikel_kop_label">Artikel</text:span> <text:span text:style-name="artikel_kop_nr">15.</text:span> Spreekregels</text:p>
                <text:list text:style-name="id1-3-2-2-2-4-5-2">
                  <text:list-item text:style-override="id1-3-2-2-2-4-5-2">
                    <text:number>1.</text:number>
                    <text:p text:style-name="al">Aanwezigen spreken vanaf hun plaats of vanaf het sprekersgestoelte en richten zich tot de voorzitter.</text:p>
                  </text:list-item>
                  <text:list-item text:style-override="id1-3-2-2-2-4-5-3">
                    <text:number>2.</text:number>
                    <text:p text:style-name="al">Aanwezigen voeren het woord na het aan de voorzitter gevraagd en van hem verkregen te hebben.</text:p>
                  </text:list-item>
                  <text:list-item text:style-override="id1-3-2-2-2-4-5-4">
                    <text:number>3.</text:number>
                    <text:p text:style-name="al">Per onderwerp is er in de regel één woordvoerder per fractie.</text:p>
                  </text:list-item>
                </text:list>
              </text:section>
              <text:section text:name="artikel_id1-3-2-2-2-4-6" text:style-name="artikel">
                <text:p text:style-name="artikel_kop_titel"><text:span text:style-name="artikel_kop_label">Artikel</text:span> <text:span text:style-name="artikel_kop_nr">16.</text:span> Aantal spreektermijnen</text:p>
                <text:list text:style-name="id1-3-2-2-2-4-6-2">
                  <text:list-item text:style-override="id1-3-2-2-2-4-6-2">
                    <text:number>1.</text:number>
                    <text:p text:style-name="al">De beraadslaging over een onderwerp of een voorstel geschiedt in ten hoogste twee termijnen, tenzij de raadscommissie anders beslist.</text:p>
                  </text:list-item>
                  <text:list-item text:style-override="id1-3-2-2-2-4-6-3">
                    <text:number>2.</text:number>
                    <text:p text:style-name="al">Elke spreektermijn wordt door de voorzitter afgesloten.</text:p>
                  </text:list-item>
                  <text:list-item text:style-override="id1-3-2-2-2-4-6-4">
                    <text:number>3.</text:number>
                    <text:p text:style-name="al">Een lid mag in een termijn niet meer dan éénmaal het woord voeren over hetzelfde onderwerp of voorstel.</text:p>
                  </text:list-item>
                  <text:list-item text:style-override="id1-3-2-2-2-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2-4-7" text:style-name="artikel">
                <text:p text:style-name="artikel_kop_titel"><text:span text:style-name="artikel_kop_label">Artikel</text:span> <text:span text:style-name="artikel_kop_nr">17.</text:span> Spreektijd</text:p>
                <text:list text:style-name="id1-3-2-2-2-4-7-2">
                  <text:list-item text:style-override="id1-3-2-2-2-4-7-2">
                    <text:number>1.</text:number>
                    <text:p text:style-name="al">De agendacommissie kan bij het opstellen van de voorlopige agenda van de vergadering de totale spreektijd per agendapunt bepalen.</text:p>
                  </text:list-item>
                  <text:list-item text:style-override="id1-3-2-2-2-4-7-3">
                    <text:number>2.</text:number>
                    <text:p text:style-name="al">De onder 1 genoemde spreektijd geldt voor alle aanwezigen.</text:p>
                  </text:list-item>
                </text:list>
              </text:section>
              <text:section text:name="artikel_id1-3-2-2-2-4-8" text:style-name="artikel">
                <text:p text:style-name="artikel_kop_titel"><text:span text:style-name="artikel_kop_label">Artikel</text:span> <text:span text:style-name="artikel_kop_nr">18.</text:span> Voorstellen van orde</text:p>
                <text:list text:style-name="id1-3-2-2-2-4-8-2">
                  <text:list-item text:style-override="id1-3-2-2-2-4-8-2">
                    <text:number>1.</text:number>
                    <text:p text:style-name="al">De voorzitter en ieder lid kan tijdens de vergadering mondeling een voorstel van orde doen, dat kort wordt toegelicht.</text:p>
                  </text:list-item>
                  <text:list-item text:style-override="id1-3-2-2-2-4-8-3">
                    <text:number>2.</text:number>
                    <text:p text:style-name="al">Een voorstel van orde betreft uitsluitend de orde van de vergadering.</text:p>
                  </text:list-item>
                  <text:list-item text:style-override="id1-3-2-2-2-4-8-4">
                    <text:number>3.</text:number>
                    <text:p text:style-name="al">Over een voorstel van orde beslist de raadscommissie terstond, waarbij geldt dat bij het staken van de stemmen het voorstel niet is aangenomen.</text:p>
                  </text:list-item>
                </text:list>
              </text:section>
              <text:section text:name="artikel_id1-3-2-2-2-4-9" text:style-name="artikel">
                <text:p text:style-name="artikel_kop_titel"><text:span text:style-name="artikel_kop_label">Artikel</text:span> <text:span text:style-name="artikel_kop_nr">19.</text:span> Handhaving orde; schorsing</text:p>
                <text:list text:style-name="id1-3-2-2-2-4-9-2">
                  <text:list-item text:style-override="id1-3-2-2-2-4-9-2">
                    <text:number>1.</text:number>
                    <text:p text:style-name="al">Een spreker mag in zijn betoog niet worden gestoord, tenzij:</text:p>
                    <text:list text:style-name="id1-3-2-2-2-4-9-2-3">
                      <text:list-item text:style-override="id1-3-2-2-2-4-9-2-3-1">
                        <text:number>a.</text:number>
                        <text:p text:style-name="al">de voorzitter het nodig oordeelt de spreker aan het in acht nemen van deze verordening te herinneren;</text:p>
                      </text:list-item>
                      <text:list-item text:style-override="id1-3-2-2-2-4-9-2-3-2">
                        <text:number>b.</text:number>
                        <text:p text:style-name="al">een lid de spreker interrumpeert. De voorzitter kan bepalen dat de spreker zonder verdere interruptie zijn betoog zal afronden. </text:p>
                      </text:list-item>
                    </text:list>
                  </text:list-item>
                  <text:list-item text:style-override="id1-3-2-2-2-4-9-3">
                    <text:number>2.</text:number>
                    <text:p text:style-name="al">Indien een spreker zich beledigende of onbetamelijke uitdrukkingen veroorlooft, afwijkt van het in behandeling zijnde agendapunt, een andere spreker herhaaldelijk interrumpeert, dan wel anderszins de orde verstoort, wordt de spreker door de voorzitter tot de orde geroepen. Indien de betreffende spreker hieraan geen gevolg geeft, kan de voorzitter de spreker gedurende de vergadering, waarin zulks plaats heeft, over het aanhangige agendapunt het woord ontzeggen.</text:p>
                  </text:list-item>
                  <text:list-item text:style-override="id1-3-2-2-2-4-9-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2-4-10" text:style-name="artikel">
                <text:p text:style-name="artikel_kop_titel"><text:span text:style-name="artikel_kop_label">Artikel</text:span> <text:span text:style-name="artikel_kop_nr">20.</text:span> Beraadslaging</text:p>
                <text:list text:style-name="id1-3-2-2-2-4-10-2">
                  <text:list-item text:style-override="id1-3-2-2-2-4-10-2">
                    <text:number>1.</text:number>
                    <text:p text:style-name="al">De raadscommissie kan op voorstel van de voorzitter of een lid beslissen over één of meer onderdelen van een geagendeerd onderwerp of voorstel afzonderlijk te beraadslagen.</text:p>
                  </text:list-item>
                  <text:list-item text:style-override="id1-3-2-2-2-4-10-3">
                    <text:number>2.</text:number>
                    <text:p text:style-name="al">Op verzoek van een lid of op voorstel van de voorzitter kan de raadscommissie besluiten de beraadslaging voor een door de voorzitter te bepalen tijd te schorsen teneinde het college of de leden de gelegenheid te geven tot onderling nader beraad. De beraadslagingen worden hervat nadat de schorsingsperiode verstreken is.</text:p>
                  </text:list-item>
                  <text:list-item text:style-override="id1-3-2-2-2-4-10-4">
                    <text:number>3.</text:number>
                    <text:p text:style-name="al">Ten behoeve van de beraadslaging in de commissie kunnen leden voor de vergadering technische vragen indienen via de griffier opdat deze tijdens de vergadering zo min mogelijk worden gesteld. De voorzitter ziet hierop toe.</text:p>
                  </text:list-item>
                </text:list>
              </text:section>
              <text:section text:name="artikel_id1-3-2-2-2-4-11" text:style-name="artikel">
                <text:p text:style-name="artikel_kop_titel"><text:span text:style-name="artikel_kop_label">Artikel</text:span> <text:span text:style-name="artikel_kop_nr">21.</text:span> Deelname aan de beraadslaging door anderen</text:p>
                <text:list text:style-name="id1-3-2-2-2-4-11-2">
                  <text:list-item text:style-override="id1-3-2-2-2-4-11-2">
                    <text:number>1.</text:number>
                    <text:p text:style-name="al">In een raadscommissie kunnen anderen dan de in de vergadering aanwezige leden, de wethouders, de burgemeester en de secretaris deelnemen aan de beraadslaging.</text:p>
                  </text:list-item>
                  <text:list-item text:style-override="id1-3-2-2-2-4-11-3">
                    <text:number>2.</text:number>
                    <text:p text:style-name="al">Daartoe kunnen de voorzitter, leden dan wel de agendacommissie voorstellen doen. </text:p>
                  </text:list-item>
                  <text:list-item text:style-override="id1-3-2-2-2-4-11-4">
                    <text:number>3.</text:number>
                    <text:p text:style-name="al">De commissie beslist daarover bij het vaststellen van de agenda.</text:p>
                  </text:list-item>
                </text:list>
              </text:section>
              <text:section text:name="artikel_id1-3-2-2-2-4-12" text:style-name="artikel">
                <text:p text:style-name="artikel_kop_titel"><text:span text:style-name="artikel_kop_label">Artikel</text:span> <text:span text:style-name="artikel_kop_nr">22.</text:span> Advies</text:p>
                <text:list text:style-name="id1-3-2-2-2-4-12-2">
                  <text:list-item text:style-override="id1-3-2-2-2-4-12-2">
                    <text:number>1.</text:number>
                    <text:p text:style-name="al">Wanneer de voorzitter vaststelt, dat een onderwerp of voorstel voldoende is behandeld, sluit hij de beraadslaging, tenzij de raadscommissie anders beslist. </text:p>
                  </text:list-item>
                  <text:list-item text:style-override="id1-3-2-2-2-4-12-3">
                    <text:number>2.</text:number>
                    <text:p text:style-name="al">Nadat de beraadslaging over een onderwerp of voorstel is gesloten, formuleert de voorzitter een advies waarin het volgende wordt verwoord:</text:p>
                    <text:list text:style-name="id1-3-2-2-2-4-12-3-3">
                      <text:list-item text:style-override="id1-3-2-2-2-4-12-3-3-1">
                        <text:number>a.</text:number>
                        <text:p text:style-name="al">een samenvatting van de gevoerde discussie en eventuele standpunten; </text:p>
                      </text:list-item>
                      <text:list-item text:style-override="id1-3-2-2-2-4-12-3-3-2">
                        <text:number>b.</text:number>
                        <text:p text:style-name="al">of leden moties en amendementen aankondigen;</text:p>
                      </text:list-item>
                      <text:list-item text:style-override="id1-3-2-2-2-4-12-3-3-3">
                        <text:number>c.</text:number>
                        <text:p text:style-name="al">of een voorstel hamerstuk, bespreekstuk of niet behandelrijp is; </text:p>
                      </text:list-item>
                      <text:list-item text:style-override="id1-3-2-2-2-4-12-3-3-4">
                        <text:number>d.</text:number>
                        <text:p text:style-name="al">of er stemverklaringen worden afgegeven.</text:p>
                      </text:list-item>
                    </text:list>
                  </text:list-item>
                  <text:list-item text:style-override="id1-3-2-2-2-4-12-4">
                    <text:number>3.</text:number>
                    <text:p text:style-name="al">Het advies van de raadscommissie bevat de standpunten van alle fracties.</text:p>
                  </text:list-item>
                </text:list>
              </text:section>
              <text:section text:name="artikel_id1-3-2-2-2-4-13" text:style-name="artikel">
                <text:p text:style-name="artikel_kop_titel"><text:span text:style-name="artikel_kop_label">Artikel</text:span> <text:span text:style-name="artikel_kop_nr">23.</text:span> Besluitenlijst</text:p>
                <text:list text:style-name="id1-3-2-2-2-4-13-2">
                  <text:list-item text:style-override="id1-3-2-2-2-4-13-2">
                    <text:number>1.</text:number>
                    <text:p text:style-name="al">De commissiegriffier draagt zorg voor de besluitenlijst van de vergadering.</text:p>
                  </text:list-item>
                  <text:list-item text:style-override="id1-3-2-2-2-4-13-3">
                    <text:number>2.</text:number>
                    <text:p text:style-name="al">Voor zover de aard en de inhoud van de besluitvorming zich daartegen niet verzet, wordt de besluitenlijst van de vergadering, zo spoedig mogelijk na de vergadering, openbaar gemaakt door plaatsing in het raadsinformatiesysteem. </text:p>
                  </text:list-item>
                  <text:list-item text:style-override="id1-3-2-2-2-4-13-4">
                    <text:number>3.</text:number>
                    <text:p text:style-name="al">De besluitenlijst bevat:</text:p>
                    <text:list text:style-name="id1-3-2-2-2-4-13-4-3">
                      <text:list-item text:style-override="id1-3-2-2-2-4-13-4-3-1">
                        <text:number>a.</text:number>
                        <text:p text:style-name="al">de namen van de voorzitter, de commissiegriffier, de ter vergadering aanwezige leden, de burgemeester, de wethouders en anderen die het woord gevoerd hebben;</text:p>
                      </text:list-item>
                      <text:list-item text:style-override="id1-3-2-2-2-4-13-4-3-2">
                        <text:number>b.</text:number>
                        <text:p text:style-name="al">een vermelding van zaken die aan de orde zijn geweest;</text:p>
                      </text:list-item>
                      <text:list-item text:style-override="id1-3-2-2-2-4-13-4-3-3">
                        <text:number>c.</text:number>
                        <text:p text:style-name="al">het advies van de commissie aan de raad over een onderwerp of voorstel; </text:p>
                      </text:list-item>
                      <text:list-item text:style-override="id1-3-2-2-2-4-13-4-3-4">
                        <text:number>d.</text:number>
                        <text:p text:style-name="al">de toezeggingen;</text:p>
                      </text:list-item>
                      <text:list-item text:style-override="id1-3-2-2-2-4-13-4-3-5">
                        <text:number>e.</text:number>
                        <text:p text:style-name="al">een overzicht van insprekers met, indien beschikbaar, als bijlage hun inspreektekst.</text:p>
                      </text:list-item>
                    </text:list>
                  </text:list-item>
                  <text:list-item text:style-override="id1-3-2-2-2-4-13-5">
                    <text:number>4.</text:number>
                    <text:p text:style-name="al">Bij het begin van de vergadering wordt, indien mogelijk, de besluitenlijst van de vorige vergadering vastgesteld.</text:p>
                  </text:list-item>
                  <text:list-item text:style-override="id1-3-2-2-2-4-13-6">
                    <text:number>5.</text:number>
                    <text:p text:style-name="al">De leden, de commissiegriffier, de burgemeester, de wethouders en anderen hebben het recht een voorstel tot verandering van een weergave in het verslag van de bijdrage aan de vergadering, aan de raadscommissie te doen, indien de besluitenlijst onjuistheden bevat of niet duidelijk weergeeft hetgeen gezegd of besloten is.</text:p>
                  </text:list-item>
                  <text:list-item text:style-override="id1-3-2-2-2-4-13-7">
                    <text:number>6.</text:number>
                    <text:p text:style-name="al">De vastgestelde besluitenlijst wordt door de voorzitter en de commissiegriffier ondertekend.</text:p>
                  </text:list-item>
                </text:list>
              </text:section>
              <text:section text:name="artikel_id1-3-2-2-2-4-14" text:style-name="artikel">
                <text:p text:style-name="artikel_kop_titel"><text:span text:style-name="artikel_kop_label">Artikel</text:span> <text:span text:style-name="artikel_kop_nr">24.</text:span> Geluids- en beeldopname van de vergadering</text:p>
                <text:list text:style-name="id1-3-2-2-2-4-14-2">
                  <text:list-item text:style-override="id1-3-2-2-2-4-14-2">
                    <text:number>1.</text:number>
                    <text:p text:style-name="al">De vergaderingen worden digitaal in beeld en geluid vastgelegd.</text:p>
                  </text:list-item>
                  <text:list-item text:style-override="id1-3-2-2-2-4-14-3">
                    <text:number>2.</text:number>
                    <text:p text:style-name="al">De beeld- en geluidopnames van de vergaderingen zijn digitaal via het raadsinformatiesysteem toegankelijk.</text:p>
                    <text:p text:style-name="al"/>
                  </text:list-item>
                </text:list>
              </text:section>
            </text:section>
            <text:section text:name="paragraaf_id1-3-2-2-2-5" text:style-name="paragraaf">
              <text:p text:style-name="paragraaf_kop"><text:span text:style-name="label">Paragraaf</text:span> <text:span text:style-name="nr">3.</text:span> Beeldvormende vergaderingen van de raadscommissie</text:p>
              <text:section text:name="artikel_id1-3-2-2-2-5-2" text:style-name="artikel">
                <text:p text:style-name="artikel_kop_titel"><text:span text:style-name="artikel_kop_label">Artikel</text:span> <text:span text:style-name="artikel_kop_nr">25.</text:span> Andere vergaderingen raadscommissie</text:p>
                <text:list text:style-name="id1-3-2-2-2-5-2-2">
                  <text:list-item text:style-override="id1-3-2-2-2-5-2-2">
                    <text:number>1.</text:number>
                    <text:p text:style-name="al">De agendacommissie kan, eventueel op voorstel van derden, naast de vergaderingen bedoeld in artikel 8, andere vergaderingen van de raadscommissie beleggen die in het teken staan van de voorbereiding van besluitvorming van de raad of het overleg met het college of de burgemeester. </text:p>
                  </text:list-item>
                  <text:list-item text:style-override="id1-3-2-2-2-5-2-3">
                    <text:number>2.</text:number>
                    <text:p text:style-name="al">Bij het beleggen van deze andere vergaderingen kan worden afgeweken van het gestelde in hoofdstuk 1 en in dit hoofdstuk.</text:p>
                  </text:list-item>
                </text:list>
              </text:section>
            </text:section>
            <text:p text:style-name="hoofdstuk_bottom"/>
          </text:section>
          <text:section text:name="hoofdstuk_id1-3-2-2-3" text:style-name="hoofdstuk">
            <text:p text:style-name="hoofdstuk_kop"><text:span text:style-name="label">Hoofdstuk</text:span> <text:span text:style-name="nr">3</text:span> Besloten vergadering</text:p>
            <text:section text:name="artikel_id1-3-2-2-3-2" text:style-name="artikel">
              <text:p text:style-name="artikel_kop_titel"><text:span text:style-name="artikel_kop_label">Artikel</text:span> <text:span text:style-name="artikel_kop_nr">26.</text:span> Toepassing verordening op besloten vergaderingen</text:p>
              <text:list text:style-name="id1-3-2-2-3-2-2">
                <text:list-item text:style-override="id1-3-2-2-3-2-2">
                  <text:number>1.</text:number>
                  <text:p text:style-name="al">Op een besloten vergadering is deze verordening van overeenkomstige toepassing voor zover dat niet strijdig is met het besloten karakter van de vergadering.</text:p>
                </text:list-item>
                <text:list-item text:style-override="id1-3-2-2-3-2-3">
                  <text:number>2.</text:number>
                  <text:p text:style-name="al">Van besloten vergaderingen worden geen geluids- en beeldopnamen gemaakt, als bedoeld in artikel 24.</text:p>
                </text:list-item>
              </text:list>
            </text:section>
            <text:section text:name="artikel_id1-3-2-2-3-3" text:style-name="artikel">
              <text:p text:style-name="artikel_kop_titel"><text:span text:style-name="artikel_kop_label">Artikel</text:span> <text:span text:style-name="artikel_kop_nr">27.</text:span> Besluitenlijst besloten vergadering</text:p>
              <text:list text:style-name="id1-3-2-2-3-3-2">
                <text:list-item text:style-override="id1-3-2-2-3-3-2">
                  <text:number>1.</text:number>
                  <text:p text:style-name="al">De conceptbesluitenlijst van een besloten vergadering wordt niet verspreid, maar berust bij de griffier en wordt in het raadsinformatiesysteem geplaatst zodanig dat alleen (raads)leden deze informatie kunnen raadplegen.</text:p>
                </text:list-item>
                <text:list-item text:style-override="id1-3-2-2-3-3-3">
                  <text:number>2.</text:number>
                  <text:p text:style-name="al">De besluitenlijst wordt zo spoedig mogelijk in een besloten vergadering ter vaststelling aangeboden. Tijdens deze vergadering neemt de commissie een besluit over het al dan niet opheffen van de geheimhouding op de vastgestelde besluitenlijst.</text:p>
                </text:list-item>
                <text:list-item text:style-override="id1-3-2-2-3-3-4">
                  <text:number>3.</text:number>
                  <text:p text:style-name="al">De vastgestelde besluitenlijst wordt door de voorzitter en de griffier ondertekend.</text:p>
                </text:list-item>
              </text:list>
            </text:section>
            <text:section text:name="artikel_id1-3-2-2-3-4" text:style-name="artikel">
              <text:p text:style-name="artikel_kop_titel"><text:span text:style-name="artikel_kop_label">Artikel</text:span> <text:span text:style-name="artikel_kop_nr">28.</text:span> Opheffing geheimhouding</text:p>
              <text:p text:style-name="al">Als de raad op grond van artikel 89, vierde lid, van de Gemeentewet voornemens is de geheimhouding van aan de raad verstrekte informatie op te heffen, wordt, als de raadscommissie die geheimhouding heeft opgelegd daarom verzoekt, daarover in een besloten vergadering met de raadscommissie overleg gevoerd.</text:p>
            </text:section>
            <text:p text:style-name="hoofdstuk_bottom"/>
          </text:section>
          <text:section text:name="hoofdstuk_id1-3-2-2-4" text:style-name="hoofdstuk">
            <text:p text:style-name="hoofdstuk_kop"><text:span text:style-name="label">Hoofdstuk</text:span> <text:span text:style-name="nr">4</text:span> Toehoorders en pers</text:p>
            <text:section text:name="artikel_id1-3-2-2-4-2" text:style-name="artikel">
              <text:p text:style-name="artikel_kop_titel"><text:span text:style-name="artikel_kop_label">Artikel</text:span> <text:span text:style-name="artikel_kop_nr">29.</text:span> Toehoorders en pers</text:p>
              <text:list text:style-name="id1-3-2-2-4-2-2">
                <text:list-item text:style-override="id1-3-2-2-4-2-2">
                  <text:number>1.</text:number>
                  <text:p text:style-name="al">Toehoorders en vertegenwoordigers van de pers kunnen uitsluitend op de voor hen bestemde plaatsen openbare vergaderingen bijwonen. </text:p>
                </text:list-item>
                <text:list-item text:style-override="id1-3-2-2-4-2-3">
                  <text:number>2.</text:number>
                  <text:p text:style-name="al">Het geven van tekenen van goed- of afkeuring of het op andere wijze verstoren van de orde is verboden.</text:p>
                </text:list-item>
                <text:list-item text:style-override="id1-3-2-2-4-2-4">
                  <text:number>3.</text:number>
                  <text:p text:style-name="al">De voorzitter is bevoegd, wanneer de orde in de vergadering op enigerlei wijze door toehoorders wordt verstoord, deze en zo nodig andere toehoorders te doen vertrekken.</text:p>
                </text:list-item>
                <text:list-item text:style-override="id1-3-2-2-4-2-5">
                  <text:number>4.</text:number>
                  <text:p text:style-name="al">De voorzitter is bevoegd toehoorders die bij herhaling de orde in de vergadering verstoren voor ten hoogste drie maanden de toegang tot de vergadering te ontzeggen.</text:p>
                </text:list-item>
              </text:list>
            </text:section>
            <text:section text:name="artikel_id1-3-2-2-4-3" text:style-name="artikel">
              <text:p text:style-name="artikel_kop_titel"><text:span text:style-name="artikel_kop_label">Artikel</text:span> <text:span text:style-name="artikel_kop_nr">30.</text:span> Geluid- en beeldregistratie door toehoorders en pers</text:p>
              <text:p text:style-name="al">Degenen die van een openbare vergadering geluid- of beeldregistraties willen maken, doen hiervan mededeling aan de voorzitter en gedragen zich naar diens aanwijzing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1.</text:span> Uitleg verordening</text:p>
              <text:p text:style-name="al">In de gevallen waarin deze verordening niet voorziet of bij twijfel omtrent de toepassing van de verordening, beslist de raadscommissie op voorstel van de voorzitter.</text:p>
            </text:section>
            <text:section text:name="artikel_id1-3-2-2-5-3" text:style-name="artikel">
              <text:p text:style-name="artikel_kop_titel"><text:span text:style-name="artikel_kop_label">Artikel</text:span> <text:span text:style-name="artikel_kop_nr">32.</text:span> Intrekking oude verordening </text:p>
              <text:p text:style-name="al">De door de raad op 22 september 2016 vastgestelde ‘Verordening op de raadscommissies Veenendaal 2016’ wordt ingetrokken.</text:p>
            </text:section>
            <text:section text:name="artikel_id1-3-2-2-5-4" text:style-name="artikel">
              <text:p text:style-name="artikel_kop_titel"><text:span text:style-name="artikel_kop_label">Artikel</text:span> <text:span text:style-name="artikel_kop_nr">33.</text:span> Inwerkingtreding en citeertitel</text:p>
              <text:list text:style-name="id1-3-2-2-5-4-2">
                <text:list-item text:style-override="id1-3-2-2-5-4-2">
                  <text:number>1.</text:number>
                  <text:p text:style-name="al">Deze verordening treedt in werking een dag na publicatie.</text:p>
                </text:list-item>
                <text:list-item text:style-override="id1-3-2-2-5-4-3">
                  <text:number>2.</text:number>
                  <text:p text:style-name="al">Deze verordening wordt aangehaald als ‘Verordening op de raadscommissies Veenendaal’.</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1 maart 2024,</text:span></text:p>
          </text:section>
          <text:section text:name="ondertekening_id1-3-2-3-2">
            <text:p><text:span text:style-name="functie"/></text:p>
            <text:p><text:span text:style-name="functie">Peter van Vugt, </text:span></text:p>
            <text:p><text:span text:style-name="functie">griffier</text:span></text:p>
          </text:section>
          <text:section text:name="ondertekening_id1-3-2-3-3">
            <text:p><text:span text:style-name="functie"/></text:p>
            <text:p><text:span text:style-name="functie">Gert-Jan Kat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erordening op de raadscommissie Veenendaal</text:p>
          <text:p text:style-name="al">
          <text:span text:style-name="nadrukcur">Artikelsgewijs</text:span>
        </text:p>
          <text:p text:style-name="al"/>
          <text:p text:style-name="al">
          <text:span text:style-name="nadrukvet">Artikel 1. Begripsbepalingen</text:span>
        </text:p>
          <text:p text:style-name="al">Aan de begripsbepalingen zijn een aantal begrippen toegevoegd die om verduidelijking vragen.</text:p>
          <text:p text:style-name="al">Onder j is omschreven wat technische vragen zijn. Het gaat hierbij om ambtelijke bijstand als bedoeld in artikel 33 van de Gemeentewet en zoals uitgewerkt in de verordening op de ambtelijke bijstand.</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text:p>
          <text:p text:style-name="al">De taak om de besluitvorming van de raad voor te bereiden komt o.a. tot uitdrukking in de taak advies uit te brengen over een voorstel of onderwerp. Het kan dan gaan om raadsvoorstellen, consultatiememo’s, startnotities en dergelijke.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 met dien verstande dat deze taken adviserend van karakter zijn.</text:p>
          <text:p text:style-name="al">Hoewel het politieke debat in de raad plaatsvindt en daar uiteindelijk de politieke meningsverschillen worden besproken en beslecht, kan in de oordeelsvormende commissie eveneens een politieke bespreking plaatsvinden. Deze bespreking kan opleveren waarom een stuk een hamer- of bespreekstuk is.</text:p>
          <text:p text:style-name="al"/>
          <text:p text:style-name="al">
          <text:span text:style-name="nadrukvet">Artikel 4. Samenstelling</text:span>
        </text:p>
          <text:p text:style-name="al">Ten opzichte van de vorige verordening is de tekst vereenvoudigd waarbij is aangegeven uit welke leden de commissie bestaat. De verordening geeft aan dat raadsleden en benoemde schaduw-raadsleden lid zijn van de commissie. Het benoemen van schaduw-raadsleden is verder uitgewerkt in artikel 5.</text:p>
          <text:p text:style-name="al"/>
          <text:p text:style-name="al">
          <text:span text:style-name="nadrukvet">Artikel 5. Benoeming schaduw-raadsleden</text:span>
        </text:p>
          <text:p text:style-name="al">Ten opzichte van de vorige verordening zijn op hoofdlijnen twee punten toegevoegd voor wat betreft de benoeming van schaduw-raadsleden. In de eerste plaats is een regeling opgenomen dat ook personen die niet op een recente kandidatenlijst vermeld worden, kunnen worden benoemd tot schaduw-raadslid. Die regeling heeft haar weerslag gekregen lid 3, sub b. Zij maakt het mogelijk dat een talentvol persoon die niet op de kandidatenlijst staat, niet de kandidatenlijst van de volgende raadsverkiezingen hoeft af te wachten, maar eerder voor benoeming in aanmerking kan komen. Het afdelingsbestuur en de fractievoorzitter moeten daartoe dan de voordracht doen. Een kandidatenlijst wordt normaal gesproken onder verantwoordelijkheid van een afdelingsbestuur opgesteld. Door het afdelingsbestuur een rol te geven bij het voordragen van een persoon die niet op de kandidatenlijst staat, wordt die verantwoordelijkheid recht gedaan.</text:p>
          <text:p text:style-name="al">Mocht in dit verband door een fractie een kandidaat worden voorgedragen die op de kandidatenlijst van een andere partij/fractie heeft gestaan, dan zal in het gezamenlijk schrijven van afdelingsbestuur en fractie dit punt ook een plek krijgen in de motivatie van de voordracht.</text:p>
          <text:p text:style-name="al">Wanneer een raadslid breekt met een fractie en verder gaat als groep, zal een partijbestuur zoals dat functioneert bij de in de raad vertegenwoordigde partijen, ontbreken. Dan is het op grond van deze regeling niet mogelijk om schaduw-raadsleden voor te dragen. Om dit nader te expliciteren is dit nader omschreven in lid 2.</text:p>
          <text:p text:style-name="al">In de tweede plaats ontbrak een regeling van het onderzoek naar de geloofsbrieven. Dat onderzoek moet voorafgaande aan de benoeming door de raad van de schaduw-raadsleden vanwege de raad worden uitgevoerd. De formaliteiten rond de benoeming van de schaduw-raadsleden (ook die van de beëdiging) zijn geregeld in de leden 4, 5 en 6 van het artikel.</text:p>
          <text:p text:style-name="al"/>
          <text:p text:style-name="al">
          <text:span text:style-name="nadrukvet">Artikel 6. Zittingsduur</text:span>
        </text:p>
          <text:p text:style-name="al">De zittingsperiode van de leden en de voorzitter is even lang als de zittingsperiode van raadsleden, in principe dus vier jaar. De benoeming eindigt derhalve van rechtswege, de raad hoeft hen niet te ontslaan.</text:p>
          <text:p text:style-name="al">Het lidmaatschap van een raadscommissie eindigt eveneens van rechtswege, indien een lid niet meer voldoet aan de in artikel 5 gestelde eisen en indien een lid is benoemd op voordracht van een fractie die niet meer vertegenwoordigd is in de raad.</text:p>
          <text:p text:style-name="al"/>
          <text:p text:style-name="al">
          <text:span text:style-name="nadrukvet">Artikel 7. Voorzitter</text:span>
        </text:p>
          <text:p text:style-name="al">Artikel 26 van de Gemeentewet geeft aan dat de voorzitter bij raadsvergadering bevoegd is om de orde in de vergadering te handhaven. Voor de commissievergaderingen ontbreekt een dergelijke bepaling, deze is daarom in artikel 7 van de verordening lid 3 opgenomen.</text:p>
          <text:p text:style-name="al"/>
          <text:p text:style-name="al">
          <text:span text:style-name="nadrukvet">Artikel 9. Vergaderfrequentie</text:span>
        </text:p>
          <text:p text:style-name="al">De bijeenkomsten van de raad vinden in principe op dinsdag en donderdag plaats. Daartoe stelt de agendacommissie een vergaderschema op. Uitgangspunt is dat maximaal tweemaal per week een raads- of raadscommissiebijeenkomst wordt georganiseerd.</text:p>
          <text:p text:style-name="al">De bijeenkomsten kunnen ook buiten het gemeentehuis plaatsvinden. Een van de wensen van de raad is immers ook om zichtbaar te zijn in de samenleving, om in verbinding te staan met de samenleving. Dan hoeft niet iedere raads- of raadscommissiebijeenkomst in het gemeentehuis plaats te vinden, maar kan deze ook daarbuiten worden gehouden.</text:p>
          <text:p text:style-name="al"/>
          <text:p text:style-name="al">
          <text:span text:style-name="nadrukvet">Artikel 10. Oproep en agenda</text:span>
        </text:p>
          <text:p text:style-name="al">De voorlopige agenda van de raadscommissie wordt voorbereid door de agendacommissie overeenkomstig artikel 11, tweede lid, van het Reglement van orde en overige werkzaamheden van de raad van Veenendaal. Aan dit artikel is de mogelijkheid toegevoegd voor leden om actief onderwerpen te agenderen waarvan zij vinden dat hierover een breed gevoerd gesprek zou moeten plaatsvinden in de raadscommissie; zie de leden 5 t/m 7. De mogelijkheid is ontstaan vanuit de gedachte dat de hoeveelheid moties vreemd in de raadsvergadering afneemt.</text:p>
          <text:p text:style-name="al">Huidige instrumenten als bijvoorbeeld het agenderen van ingekomen stukken, de actieve en passieve informatieplicht en de rondvraag hebben voornamelijk het karakter van een vraaggesprek tussen één of enkele fracties en de betreffende portefeuillehouder en zijn zelden aanleiding voor een breed gevoerde gedachtewisseling in de raadscommissie zelf. </text:p>
          <text:p text:style-name="al">In een initiatiefvoorstel dat de leden kunnen indienen bij de raad, is al gedetailleerd uitgewerkt wat met het voorstel beoogd wordt. Het debat wordt dan gevoerd aan de hand van een concreet voorstel en daarover wordt vervolgens ook een besluit genomen. </text:p>
          <text:p text:style-name="al">Voor het agenderen van zaken die voor een fractie van belang zijn, wordt in de huidige praktijk relatief vaak gebruik gemaakt van de motie vreemd aan de orde van de dag. Ook dit instrument gaat uit van besluitvorming (waarbij het college een bepaalde opdracht krijgt) en faciliteert niet een breed gevoerd inhoudelijk gesprek. De in de leden 5 t/m 7 beschreven werkwijze beoogt een ‘tussenvariant’ waarbij er een inhoudelijk gesprek op gang komt op initiatief van de raadscommissie zelf, maar waarbij er in eerste instantie (nog) geen besluitvorming aan de orde is. Dit is te vergelijken met consultatie vanuit het college.</text:p>
          <text:p text:style-name="al"/>
          <text:p text:style-name="al">Het bevorderen van de mogelijkheid om actief onderwerpen te agenderen in de raadscommissie kent diverse positieve aspecten voor de raad en het politieke proces in zijn algemeenheid.</text:p>
          <text:p text:style-name="al"/>
          <text:list text:style-name="id1-3-2-4-41">
            <text:list-item text:style-override="id1-3-2-4-41-1">
              <text:number>▪︎</text:number>
              <text:p text:style-name="al">
              <text:span text:style-name="nadrukcur">Initiatief nemen</text:span>. De raad gaat over zijn eigen agenda. De leden kunnen besluiten om onderwerpen toe te voegen aan de agenda, die in de praktijk voornamelijk gevuld wordt met stukken vanuit het college. Door op een constructieve manier gebruik te maken van deze mogelijkheid in de commissie, trekt vervolgens de raad het initiatief meer naar zichzelf toe.</text:p>
            </text:list-item>
            <text:list-item text:style-override="id1-3-2-4-41-2">
              <text:number>▪︎</text:number>
              <text:p text:style-name="al">
              <text:span text:style-name="nadrukcur">Transparantie</text:span>. Het aangaan van een openbaar gesprek over aangelegen onderwerpen en thema’s vergroot de transparantie van de politiek.</text:p>
            </text:list-item>
            <text:list-item text:style-override="id1-3-2-4-41-3">
              <text:number>▪︎</text:number>
              <text:p text:style-name="al">
              <text:span text:style-name="nadrukcur">Verbinding met de samenleving</text:span>. Vanuit hun volksvertegenwoordigende rol weten de raads- en schaduw-raadsleden wat er in Veenendaal speelt. Door met elkaar in gesprek te gaan over deze onderwerpen en thema’s kunnen signalen uit de samenleving worden meegenomen in een gesprek over het algemeen belang van Veenendaal en wordt de verbinding tussen politiek en de Veenendaalse samenleving bevorderd.</text:p>
            </text:list-item>
            <text:list-item text:style-override="id1-3-2-4-41-4">
              <text:number>▪︎</text:number>
              <text:p text:style-name="al">
              <text:span text:style-name="nadrukcur">Kaderstellende rol</text:span>. De raad verstevigt zijn kaderstellende rol door, via de raadscommissie, het initiatief te nemen tot het aangaan van een gedachtewisseling die richting kan geven aan of kan leiden tot beleid of andere besluitvorming in de raad.</text:p>
            </text:list-item>
          </text:list>
          <text:p text:style-name="al">Voor het indienen van een hier bedoeld agenderingsverzoek stelt de griffie een format ter beschikking.</text:p>
          <text:p text:style-name="al"/>
          <text:p text:style-name="al">
          <text:span text:style-name="nadrukvet">Artikel 11. Ter inzage leggen van stukken</text:span>
        </text:p>
          <text:p text:style-name="al">Het artikel uit de Verordening van 2016 zag alleen op stukken waarop geheimhouding was gelegd, terwijl de titel van het artikel zag op het ter inzage leggen van de stukken.</text:p>
          <text:p text:style-name="al">Bij het formuleren van artikel 11 is uitgegaan van de modelverordening van de VNG, waarbij tevens de wijziging van de Gemeentewet per 1 april 2023 is meegenomen.</text:p>
          <text:p text:style-name="al"/>
          <text:p text:style-name="al">
          <text:span text:style-name="nadrukvet">Artikel 12. Presentielijst</text:span>
        </text:p>
          <text:p text:style-name="al">De presentielijst en de ondertekening door de voorzitter en de commissiegriffier zijn bedoeld om formeel vast te stellen dat het vergaderquorum aanwezig is. Daarnaast is de presentielijst van belang om de vergoedingen van de schaduw-raadsleden die lid zijn van de raadscommissie te kunnen vaststellen.</text:p>
          <text:p text:style-name="al"/>
          <text:p text:style-name="al">
          <text:span text:style-name="nadrukvet">Artikel 13 Opening vergadering en quorum</text:span>
        </text:p>
          <text:p text:style-name="al">Artikel 20 van de Gemeentewet regelt het vergaderquorum van de raad. Voor de raadscommissies ontbreekt een dergelijke bepaling in de Gemeentewet. Artikel 13 voorziet hierin. Gezien de huidige commissiepraktijk is echter opgenomen dat meer dan de helft van het aantal in de raad vertegenwoordigde fracties tegenwoordig is (eerste lid).</text:p>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4. Spreekrecht</text:span>
        </text:p>
          <text:p text:style-name="al">Dit artikel ziet met name op de regeling van het spreekrecht in een oordeelsvormende raadscommissie.</text:p>
          <text:p text:style-name="al">Inwoners, organisaties, bedrijven en belanghebbenden kunnen inspreken in een vergadering. Het spreekrecht geldt in beginsel voor onderwerpen die op de agenda van de raadscommissie staan. Over een aantal onderwerpen kan niet het woord worden gevoerd. Dit zijn besluitenlijsten van vergaderingen, benoemingen, voordrachten of aanbevelingen van personen, of onderwerpen waarover klachten, bezwaren of beroepen (hadden) kunnen worden ingediend . Ook kan het woord niet gevoerd worden over onderwerpen die geagendeerd worden voor de actieve- en passieve informatieplicht.</text:p>
          <text:p text:style-name="al">De passieve- en actieve informatieplicht is bedoeld om van het college of de burgemeester inlichtingen te ontvangen op grond van de Gemeentewet (artikel 155, 169 en 180). Dit kan zowel actief (op eigen initiatief) als passief (op verzoek van de raad) gebeuren. Dit om de raad in de gelegenheid te stellen zijn kaderstellende en controlerende rol waar te maken.</text:p>
          <text:p text:style-name="al">Als leden op basis van de verkregen informatie een vervolg willen geven aan een onderwerp, beschikken zij over meerdere raadsinstrumenten waaronder het gemotiveerd agenderen voor een volgende commissievergadering.</text:p>
          <text:p text:style-name="al"/>
          <text:p text:style-name="al">
          <text:span text:style-name="nadrukvet">Artikel 15. Spreekregels</text:span>
        </text:p>
          <text:p text:style-name="al">In lid 3 van het artikel is opgenomen dat er in de regel één woordvoerder is per onderwerp. ‘In de regel’ is aan de bepaling toegevoegd, zodat bij belangrijke onderwerpen (denk bijvoorbeeld aan de Kadernota) twee commissieleden het woord kunnen voeren in afwijking van de normaal te hanteren regel dat er per onderwerp één woordvoerder is.</text:p>
          <text:p text:style-name="al"/>
          <text:p text:style-name="al">
          <text:span text:style-name="nadrukvet">Artikel 17. Spreektijd</text:span>
        </text:p>
          <text:p text:style-name="al">Van deze bepaling is een ‘kan’-bepaling gemaakt en is daarmee aangepast aan de praktijk.</text:p>
          <text:p text:style-name="al"/>
          <text:p text:style-name="al">
          <text:span text:style-name="nadrukvet">Artikel 18.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19. Handhaving orde; schorsing</text:span>
        </text:p>
          <text:p text:style-name="al">In artikel 7 is opgenomen dat de commissievoorzitter is belast met de handhaving van de orde in de commissievergadering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Voor wat betreft de handhaving van de orde op de publieke tribune wordt verwezen naar artikel 29.</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schaduw-raadsleden.</text:p>
          <text:p text:style-name="al"/>
          <text:p text:style-name="al">
          <text:span text:style-name="nadrukvet">Artikel 20. Beraadslaging</text:span>
        </text:p>
          <text:p text:style-name="al">Het stellen van technische vragen voorafgaande aan de commissievergadering heeft een formele plaats gekregen in de verordening. Daarmee kan ook in de commissie een meer politieke bespreking plaatshebben (dus niet alleen een ‘technische’ bespreking). De politieke bespreking in de commissie kan duidelijk maken wat een hamerstuk is en wat een bespreekstuk en waarom dit het geval is. </text:p>
          <text:p text:style-name="al">Dit kan ertoe leiden dat politieke bespreekpunten voor de raadsvergadering helder zijn.</text:p>
          <text:p text:style-name="al">Om helder te krijgen welke thema’s nog voor beraadslagingen in de gemeenteraad resteren, concludeert de voorzitter hierop in de commissie.</text:p>
          <text:p text:style-name="al">De griffier maakt over het tijdstip van aanleveren van de vragen en de beantwoording daarvan afspraken met de gemeentesecretaris.</text:p>
          <text:p text:style-name="al"/>
          <text:p text:style-name="al">
          <text:span text:style-name="nadrukvet">Artikel 21. Deelname aan beraadslaging door anderen</text:span>
        </text:p>
          <text:p text:style-name="al">Deze bepaling is noodzakelijk in verband met de in artikel 22 van de Gemeentewet geregelde immunitei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burgemeester en de wethouders. Deze hebben op grond van artikel 21, gelezen in samenhang met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Overigens is artikel 21 geen alternatief voor het inspreekrecht op een raadscommissievergadering waarin een advies van de raad gevraagd wordt over aangeboden raadsvoorstellen. Willen inwoners hun visie geven op geagendeerde onderwerpen, dan is de route van artikel 14 de koninklijke weg.</text:p>
          <text:p text:style-name="al"/>
          <text:p text:style-name="al">
          <text:span text:style-name="nadrukvet">Artikel 22. Advies</text:span>
        </text:p>
          <text:p text:style-name="al">Onderdeel van het advies dat de voorzitter formuleert, kunnen de thema’s zijn welke nog verder in de raadsvergadering besproken worden (zie ook de toelichting op artikel 20). Dit kan de voorzitter van de raad helpen om focus aan te brengen in de beraadslagingen in de gemeenteraad.</text:p>
          <text:p text:style-name="al"/>
          <text:p text:style-name="al">
          <text:span text:style-name="nadrukvet">Artikel 23. Besluitenlijst</text:span>
        </text:p>
          <text:p text:style-name="al">Hoewel de term ‘besluitenlijst’ wordt gebruikt, neemt een raadscommissie geen beslissingen (in de zin van Awb-besluiten), maar bereidt zij de besluitvorming in de raad voor en overlegt zij met het college en de burgemeester (zie de taken van de commissie). Alleen in de raadsvergadering kunnen besluiten genomen worden. Een raadscommissie kan gevraagd en ongevraagd advies uitbrengen aan de raad.</text:p>
          <text:p text:style-name="al">De besluitenlijst geeft een beknopt inzicht in de standpunten die de commissie heeft ingenomen ten aanzien van stemmingen over geheimhouding.</text:p>
          <text:p text:style-name="al"/>
          <text:p text:style-name="al">
          <text:span text:style-name="nadrukvet">Artikel 25. Andere vergaderingen raadscommissie</text:span>
        </text:p>
          <text:p text:style-name="al">Naast de vergaderingen van de raadscommissie beschreven in paragraaf 1 en 2 van hoofdstuk 2 (de oordeelsvormende raadscommissie waarin de raadsvoorstellen die aan de raad worden voorgelegd, worden besproken en van een advies voorzien) kunnen ook andere vergaderingen van een raadscommissie plaatsvinden.</text:p>
          <text:p text:style-name="al">Tegenwoordig komen daarnaast varianten van vergaderen voor die geen vaste samenstelling hebben. Te denken valt aan vergaderingen in sessies en vergadertafel(s) en aan beeldvormende vergaderingen. Er zijn meer vormen te bedenken. Dit betreft vergaderingen die ook ter voorbereiding van de besluitvorming door de raad zijn.</text:p>
          <text:p text:style-name="al">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Gemeentewet) of de regels omtrent de geheimhouding (zie bijv. artikel 26 van deze verordening).</text:p>
          <text:p text:style-name="al">In deze gevallen heeft een schaduw-raadslid, indien het een vergadering bijwoont, recht op een presentievergoeding, zoals aangegeven is in het Rechtspositiebesluit decentrale politieke ambtsdragers.</text:p>
          <text:p text:style-name="al">In het Reglement van orde voor de vergaderingen en andere werkzaamheden van de raad van Veenendaal zijn de taken en bevoegdheden van de agendacommissie geregeld. De agendacommissie kan andere vergaderingen van de raadscommissie organiseren (denk aan beeldvormende vergaderingen). Voor deze vergaderingen gelden de bepalingen die de Gemeentewet ten aanzien van de raadscommissie voorschrijft.</text:p>
          <text:p text:style-name="al">In zijn algemeenheid geldt dat de vergaderingen in het teken staan van de voorbereiding van besluitvorming van de raad en het overleg met (leden van) het college of de burgemeester (zie ook bij de toelichting op artikel 3).</text:p>
          <text:p text:style-name="al">Bij een aantal vergaderingen zullen een paar regelingen die een reguliere oordeelsvormende raadscommissie betreffen, niet van toepassing kunnen zijn. Voor een andere (beeldvormende) vergadering gelden minder formele regels, dan voor een oordeelsvormende raadscommissie. Of zijn de mogelijkheden juist ruimer, dan in een oordeelsvormende vergadering. Inwoners en organisaties kunnen bijvoorbeeld ideeën lanceren in een beeldvormende vergadering en deze ook toelichten. Met het oog op die uitzonderingen is artikel 25 opgenomen. </text:p>
          <text:p text:style-name="al">Tot slot kan worden opgemerkt dat vergaderingen die op één dag(deel) georganiseerd worden, als één vergadering worden beschouwd. Dit is relevant met het oog op de uitbetaling van de presentievergoeding aan schaduw-raadsleden. Parallelle sessies op één avond kunnen er dus niet toe leiden dat tweemaal een presentievergoeding wordt uitgekeerd.</text:p>
          <text:p text:style-name="al"/>
          <text:p text:style-name="al">
          <text:span text:style-name="nadrukvet">Artikel 26.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het gebruik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de Gemeentewet wordt opgelegd dan wel opgeheven.</text:p>
          <text:p text:style-name="al"/>
          <text:p text:style-name="al">
          <text:span text:style-name="nadrukvet">Artikel 27. Besluitenlijst besloten vergaderingen</text:span>
        </text:p>
          <text:p text:style-name="al">Artikel 15 beschrijft waaraan een besluitenlijst voldoet. Artikel 26 bepaalt verder dat op een besloten vergadering de verordening van overeenkomstige toepassing is voor zover dat niet strijdig is met het besloten karakter van de vergadering. Daarom ziet het artikel 27 met name op de aspecten die samenhangen met de beslotenheid van de vergadering en de geheimhouding van het verslag.</text:p>
          <text:p text:style-name="al"/>
          <text:p text:style-name="al">
          <text:span text:style-name="nadrukvet">Artikel 28. Opheffing geheimhouding</text:span>
        </text:p>
          <text:p text:style-name="al">Een raadscommissie kan geheimhouding op informatie leggen en die informatie tevens aan de raad verstrekken. De raad kan de geheimhouding opheffen van aan de raad verstrekte informatie (artikel 89, vierde lid, van de Gemeentewet). Wel bestaat er een overlegverplichting, waarmee recht wordt gedaan aan het principe van hoor en wederhoor.</text:p>
          <text:p text:style-name="al"/>
          <text:p text:style-name="al">
          <text:span text:style-name="nadrukvet">Artikel 29. Toehoorders en pers</text:span>
        </text:p>
          <text:p text:style-name="al">Artikel 26, eerste en tweede lid, van de Gemeentewet regelen dat de voorzitter van de raad toehoorders die de orde verstoren, kan doen vertrekken en bij volharding in hun gedrag de toegang kan ontzeggen. Voor raadscommissies ontbreekt een dergelijke bepaling in de Gemeentewet, het derde lid voorziet hierin.</text:p>
          <text:p text:style-name="al">De bepaling opgenomen in het vierde lid is ontleend aan artikel 26, derde lid, van de Gemeentewet.</text:p>
          <text:p text:style-name="al"/>
          <text:p text:style-name="al">
          <text:span text:style-name="nadrukvet">Artikel 30. Geluid- en beeldregistratie door toehoorders en pers</text:span>
        </text:p>
          <text:p text:style-name="al">Aangezien de vergaderingen van een raadscommissie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784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84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Gemeentewet]|[1.0:c:BWBR0005416&amp;artikel=82&amp;g=2024-01-31</meta:user-defined>
    <meta:user-defined meta:name="DCTERMS.alternative">Verordening op de raadscommissies Veenendaal</meta:user-defined>
    <dc:language>nl</dc:language>
    <meta:user-defined meta:name="OVERHEIDop.locatietype/OVERHEIDop.gebiedsmarkering">Gemeente</meta:user-defined>
    <meta:user-defined meta:name="DC.title">Verordening op de raadscommissies Veenendaal</meta:user-defined>
    <meta:user-defined meta:name="DCTERMS.W3CDTF/DCTERMS.available">2024-04-02</meta:user-defined>
    <meta:user-defined meta:name="DCTERMS.W3CDTF/OVERHEIDop.jaargang">2024</meta:user-defined>
    <meta:user-defined meta:name="OVERHEIDop.publicationIssue">137841</meta:user-defined>
    <meta:user-defined meta:name="OVERHEIDop.betreftRegeling">CVDR717711_1</meta:user-defined>
    <meta:user-defined meta:name="xs:date/OVERHEIDop.startdatum">2024-04-03</meta:user-defined>
    <meta:user-defined meta:name="OVERHEIDop.GmbID/DC.identifier">gmb-2024-137841</meta:user-defined>
    <meta:user-defined meta:name="OVERHEIDop.versieInformatie"/>
  </office:meta>
</office:document-meta>
</file>