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Bokkentocht outdoor lente editie op zaterdag 20 april 2024 op de Kennemerstraatweg 97 in Heiloo, verzenddatum 26 maart 2024 (Z2024-00000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783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3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3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65</meta:user-defined>
    <meta:user-defined meta:name="DCTERMS.abstract">evenementenvergunning Bokkentocht outdoor lente editie 2024 in HeilooKennemerstraatweg 97, 1851BB Heiloo, verzenddatum 26 maart 2024 (Z2024-00000465)</meta:user-defined>
    <dc:language>nl</dc:language>
    <meta:user-defined meta:name="OVERHEIDop.locatietype/OVERHEIDop.gebiedsmarkering">Punt</meta:user-defined>
    <meta:user-defined meta:name="DC.title">Gemeente Heiloo, verleende evenementenvergunning Bokkentocht outdoor lente editie op zaterdag 20 april 2024 op de Kennemerstraatweg 97 in Heiloo, verzenddatum 26 maart 2024 (Z2024-00000465)</meta:user-defined>
    <meta:user-defined meta:name="DCTERMS.W3CDTF/DCTERMS.available">2024-03-28</meta:user-defined>
    <meta:user-defined meta:name="DCTERMS.W3CDTF/OVERHEIDop.jaargang">2024</meta:user-defined>
    <meta:user-defined meta:name="OVERHEIDop.publicationIssue">137838</meta:user-defined>
    <meta:user-defined meta:name="OVERHEIDop.GmbID/DC.identifier">gmb-2024-137838</meta:user-defined>
    <meta:user-defined meta:name="OVERHEIDop.versieInformatie"/>
  </office:meta>
</office:document-meta>
</file>