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Squash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quash Apeldoorn B.V. Schoonbroeksweg 1, 7323 AN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Squash Apeldoorn B.V.</text:p>
            <text:p text:style-name="common-al">Locatie: Schoonbroeksweg 1, 7323 AN Apeldoorn</text:p>
            <text:p text:style-name="common-al">Reden vergunning: aanvraag terras</text:p>
            <text:p text:style-name="last-al">Vergunningnummer: 02004972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83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3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972083</meta:user-defined>
    <dc:language>nl</dc:language>
    <meta:user-defined meta:name="OVERHEIDop.locatietype/OVERHEIDop.gebiedsmarkering">Punt</meta:user-defined>
    <meta:user-defined meta:name="DC.title">Terrasvergunning - aanvraag Squash Apeldoorn</meta:user-defined>
    <meta:user-defined meta:name="DCTERMS.W3CDTF/DCTERMS.available">2024-03-28</meta:user-defined>
    <meta:user-defined meta:name="DCTERMS.W3CDTF/OVERHEIDop.jaargang">2024</meta:user-defined>
    <meta:user-defined meta:name="OVERHEIDop.publicationIssue">137831</meta:user-defined>
    <meta:user-defined meta:name="OVERHEIDop.GmbID/DC.identifier">gmb-2024-137831</meta:user-defined>
    <meta:user-defined meta:name="OVERHEIDop.versieInformatie"/>
  </office:meta>
</office:document-meta>
</file>