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INDUSTRIEWEG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Industrieweg 1 Helvoirt, tijdelijk opslaan van grond, Z24-2761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8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INDUSTRIEWEG 1 HELVOI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820</meta:user-defined>
    <meta:user-defined meta:name="OVERHEIDop.GmbID/DC.identifier">gmb-2024-137820</meta:user-defined>
    <meta:user-defined meta:name="OVERHEIDop.versieInformatie"/>
  </office:meta>
</office:document-meta>
</file>