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Diabetes Fonds van 14-10-2024 t/m 19-10-2024                               (ontvangen op 25-03-2024, zaaknummer TR-Z2024-00054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 Diabetes Fonds van 14-10-2024 t/m 19-10-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8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540</meta:user-defined>
    <meta:user-defined meta:name="DCTERMS.abstract">collecte Diabetes Fonds van 14-10-2024 t/m 19-10-2024</meta:user-defined>
    <dc:language>nl</dc:language>
    <meta:user-defined meta:name="OVERHEIDop.locatietype/OVERHEIDop.gebiedsmarkering">Punt</meta:user-defined>
    <meta:user-defined meta:name="DC.title">Gemeente Twenterand - Ingekomen aanvraag diverse locaties in de gemeente Twenterand, collecte Diabetes Fonds van 14-10-2024 t/m 19-10-2024                               (ontvangen op 25-03-2024, zaaknummer TR-Z2024-000540)</meta:user-defined>
    <meta:user-defined meta:name="DCTERMS.W3CDTF/DCTERMS.available">2024-04-03</meta:user-defined>
    <meta:user-defined meta:name="DCTERMS.W3CDTF/OVERHEIDop.jaargang">2024</meta:user-defined>
    <meta:user-defined meta:name="OVERHEIDop.publicationIssue">137811</meta:user-defined>
    <meta:user-defined meta:name="OVERHEIDop.GmbID/DC.identifier">gmb-2024-137811</meta:user-defined>
    <meta:user-defined meta:name="OVERHEIDop.versieInformatie"/>
  </office:meta>
</office:document-meta>
</file>