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gemeente Stein 2024</text:p>
      <text:section text:name="regeling_id1-3-2" text:style-name="regeling">
        <text:section text:name="aanhef_id1-3-2-1" text:style-name="aanhef">
          <text:section text:name="preambule_id1-3-2-1-1" text:style-name="preambule">
            <text:p text:style-name="al">BURGEMEESTER EN WETHOUDERS VAN STEIN</text:p>
            <text:p text:style-name="al"/>
            <text:p text:style-name="al">
            <text:span text:style-name="nadrukvet">Gelet op:</text:span>
          </text:p>
            <text:p text:style-name="al"/>
            <text:list text:style-name="id1-3-2-1-1-5">
              <text:list-item text:style-override="id1-3-2-1-1-5-1">
                <text:number>–</text:number>
                <text:p text:style-name="al">Artikel 1:3 Awb</text:p>
              </text:list-item>
              <text:list-item text:style-override="id1-3-2-1-1-5-2">
                <text:number>–</text:number>
                <text:p text:style-name="al">Artikel 2.21 Wet hersteloperatie toeslagen;</text:p>
              </text:list-item>
              <text:list-item text:style-override="id1-3-2-1-1-5-3">
                <text:number>–</text:number>
                <text:p text:style-name="al">Wet hersteloperatie toeslagen;</text:p>
              </text:list-item>
              <text:list-item text:style-override="id1-3-2-1-1-5-4">
                <text:number>–</text:number>
                <text:p text:style-name="al">Regeling specifieke uitkering gemeentelijke hulp aan gedupeerden; </text:p>
                <text:p text:style-name="al">kinderopvangtoeslagproblematiek 2021;</text:p>
              </text:list-item>
            </text:list>
            <text:p text:style-name="al">
            <text:span text:style-name="nadrukvet">Besluiten vast te stellen:</text:span>
          </text:p>
            <text:p text:style-name="al"/>
            <text:p text:style-name="al">Beleidsregels Brede ondersteuning gemeente Stein 2024. </text:p>
            <text:p text:style-name="al"/>
            <text:p text:style-name="al">
            <text:span text:style-name="nadrukvet">Artikel 1 Vaststelling beleidsregels</text:span>
          </text:p>
            <text:p text:style-name="al">De Beleidsregels brede ondersteuning gemeente Stein worden vastgesteld overeenkomstig de bijlage bij dit besluit.</text:p>
            <text:p text:style-name="al"/>
            <text:p text:style-name="al">
            <text:span text:style-name="nadrukvet">Artikel 2 Inwerkingtreding</text:span>
          </text:p>
            <text:p text:style-name="al">Deze beleidsregels treden in werking op 1 maart 2024.</text:p>
            <text:p text:style-name="al"/>
            <text:p text:style-name="al">
            <text:span text:style-name="nadrukvet">Artikel 3 Citeertitel</text:span>
          </text:p>
            <text:p text:style-name="al">Dit besluit wordt aangehaald als: Beleidsregels Brede ondersteuning gemeente gemeente Stei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Inleiding</text:span>
            </text:p>
              <text:p text:style-name="al">Tussen 2005 en 2019 is bij een groot aantal ouders de kinderopvangtoeslag onterecht stopgezet door de Belastingdienst. Daarbij is gezinnen ongekend onrecht aangedaan. Het rijk probeert gedupeerden recht te doen en hen te helpen om een nieuwe start te maken via de hersteloperatie. Op 28 september 2020 sloot de VNG een akkoord met de Belastingdienst/Toeslagen waarin werd opgenomen dat gemeenten (potentieel) gedupeerde ouders ondersteunen op de vijf leefgebieden (financiën, wonen, zorg, gezin en werk), de zogenaamde brede ondersteuning. In september 2022 werd de brede ondersteuning verankerd als wettelijke taak in de Wet hersteloperatie toeslagen. </text:p>
              <text:p text:style-name="al"/>
              <text:p text:style-name="al">In totaal hebben zich ruim 68.000 ouders aangemeld voor herstel bij de Uitvoeringsorganisatie Herstel Toeslagen (verder: UHT). Circa 24 aangemelde gezinnen zijn woonachtig in de gemeente Stein. Ook kinderen van erkend gedupeerde ouders kunnen bij de gemeente terecht voor brede ondersteuning. In januari 2024 zijn er circa 7 kinderen van erkend gedupeerde ouders woonachtig in de gemeente Stein. </text:p>
              <text:p text:style-name="al"/>
              <text:p text:style-name="al">
              <text:span text:style-name="nadrukvet">Aanleiding </text:span>
            </text:p>
              <text:p text:style-name="al">De beoordeling en de afhandeling van het herstelproces bij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ze regeling treedt pas in 2024 in werking, maar heeft wel impact op de brede ondersteuning door gemeenten.</text:p>
              <text:p text:style-name="al"/>
              <text:p text:style-name="al">Deze ontwikkelingen betekenen dat ook de ondersteuning van gemeenten langer duurt dan in september 2020 verwacht. Dat maakt een transitie van brede ondersteuning als project naar verankering in de staande organisatie noodzakelijk. </text:p>
              <text:p text:style-name="al"/>
              <text:p text:style-name="al">De brede ondersteuning richt zich op het kunnen maken van een nieuwe start na de toeslagenproblematiek op de vijf leefdomeinen; financiën, wonen, zorg, gezin en werk. </text:p>
              <text:p text:style-name="al"/>
              <text:p text:style-name="al">In deze beleidsregels leggen we uit hoe een nieuwe start in het kader van herstel na de toeslagenproblematiek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
              <text:p text:style-name="al">Echter, als toepassing van het beleid voor een belanghebbende wegens bijzondere omstandigheden onevenredige gevolgen zou hebben, kan of moet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nr">2.1</text:span> Rechthebbende</text:p>
              <text:section text:name="structuurtekst_id1-3-2-2-2-2-2" text:style-name="structuurtekst">
                <text:p text:style-name="al">De volgende inwoners van de gemeente Stein komen in aanmerking voor brede ondersteuning:</text:p>
                <text:list text:style-name="id1-3-2-2-2-2-2-2">
                  <text:list-item text:style-override="id1-3-2-2-2-2-2-2-1">
                    <text:number>1.</text:number>
                    <text:p text:style-name="al">Een aanvrager van de kinderopvangtoeslag die zich heeft gemeld bij UHT voor herstel, maar nog niet definitief beoordeeld is;</text:p>
                  </text:list-item>
                  <text:list-item text:style-override="id1-3-2-2-2-2-2-2-2">
                    <text:number>2.</text:number>
                    <text:p text:style-name="al">Een aanvrager van de kinderopvangtoeslag die zich heeft gemeld bij UHT voor herstel en erkend is als gedupeerde ouder;</text:p>
                  </text:list-item>
                  <text:list-item text:style-override="id1-3-2-2-2-2-2-2-3">
                    <text:number>3.</text:number>
                    <text:p text:style-name="al">Een ex-toeslagpartner die door UHT als zodanig is erkend en in aanmerking komt voor compensatie;</text:p>
                  </text:list-item>
                  <text:list-item text:style-override="id1-3-2-2-2-2-2-2-4">
                    <text:number>4.</text:number>
                    <text:p text:style-name="al">Een kind dat in aanmerking komt voor de tegemoetkoming in het kader van de kindregeling;</text:p>
                  </text:list-item>
                  <text:list-item text:style-override="id1-3-2-2-2-2-2-2-5">
                    <text:number>5.</text:number>
                    <text:p text:style-name="al">Een nabestaande die in aanmerking komt voor compensatie of tegemoetkoming.</text:p>
                  </text:list-item>
                </text:list>
                <text:p text:style-name="al">Zij worden hierna aangeduid als rechthebbende op brede ondersteuning.</text:p>
              </text:section>
              <text:section text:name="artikel_id1-3-2-2-2-2-3" text:style-name="artikel">
                <text:p text:style-name="artikel_kop_titel"><text:span text:style-name="artikel_kop_nr">2.1.1</text:span> Gezinsdefinitie</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section>
              <text:section text:name="artikel_id1-3-2-2-2-2-4" text:style-name="artikel">
                <text:p text:style-name="artikel_kop_titel"><text:span text:style-name="artikel_kop_nr">2.1.2</text:span> Verificatieproces bij UHT</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gemeente Stein melden voor brede ondersteuning. De gemeente verifieert bij UHT of de inwoner binnen een van bovenstaande doelgroepen behoort en dus in aanmerking komt voor brede ondersteuning. Kinderen dienen zich te allen tijde rechtstreeks te melden bij gemeente Stein indien zij behoefte hebben aan brede ondersteuning waarna verificatie door de gemeente bij UHT zal plaatsvinden. Ten behoeve van de verificatie en de (verdere) afhandeling van verzoeken om brede ondersteuning, verwerkt de gemeente persoonsgegevens van rechthebbenden. </text:p>
                <text:p text:style-name="al"/>
              </text:section>
            </text:section>
            <text:section text:name="paragraaf_id1-3-2-2-2-3" text:style-name="paragraaf">
              <text:p text:style-name="paragraaf_kop"><text:span text:style-name="nr">2.2</text:span> Woongemeente </text:p>
              <text:section text:name="structuurtekst_id1-3-2-2-2-3-2" text:style-name="structuurtekst">
                <text:p text:style-name="al">In beginsel wordt de brede ondersteuning geboden aan de rechthebbende, zoals beschreven in artikel 2.1, die in de gemeente Stein woonachtig is. Er zijn uitzonderlijke situaties denkbaar die het wenselijk maken om brede ondersteuning aan te kunnen bieden aan personen die voldoen aan een of meerdere van bovenstaande criteria, maar niet woonachtig (meer) zijn in de gemeente. In die gevallen zal in afstemming met de betreffende woongemeente en de rechthebbende naar een oplossing worden gezocht.</text:p>
              </text:section>
              <text:section text:name="artikel_id1-3-2-2-2-3-3" text:style-name="artikel">
                <text:p text:style-name="artikel_kop_titel"><text:span text:style-name="artikel_kop_nr">2.2.1</text:span> Brede ondersteuning aan minderjarige kinderen</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kind staat ingeschreven in de Basisregistratie Personen. </text:p>
              </text:section>
            </text:section>
            <text:p text:style-name="hoofdstuk_bottom"/>
          </text:section>
          <text:section text:name="hoofdstuk_id1-3-2-2-3" text:style-name="hoofdstuk">
            <text:p text:style-name="hoofdstuk_kop"><text:span text:style-name="label">HOOFDSTUK</text:span> <text:span text:style-name="nr">3</text:span> VASTSTELLEN HULPVRA(A)G(EN) EN OPSTELLEN PLAN VAN AANPAK</text:p>
            <text:section text:name="paragraaf_id1-3-2-2-3-2" text:style-name="paragraaf">
              <text:p text:style-name="paragraaf_kop"><text:span text:style-name="nr">3.1</text:span> Vaststellen hulpvraag en doelstellingen</text:p>
              <text:section text:name="structuurtekst_id1-3-2-2-3-2-2" text:style-name="structuurtekst">
                <text:p text:style-name="al">Nadat de rechthebbende op de brede ondersteuning zich bij de gemeente heeft gemeld voor brede ondersteuning, dan wel wanneer de gemeente de gegevens van de ouder die een hulpaanbod wenst vanuit UHT heeft ontvangen, wordt binnen 6 weken contact opgenomen voor het plannen van een eerste gesprek. </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Omschrijving doelstellin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Passende woning</text:p>
                      </table:table-cell>
                      <table:table-cell table:style-name="cell_frame_all" table:number-rows-spanned="1" table:number-columns-spanned="1">
                        <text:p text:style-name="table_al">Veilige en betaalbare plek om te won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vaardig en in balans</text:p>
                      </table:table-cell>
                      <table:table-cell table:style-name="cell_frame_all" table:number-rows-spanned="1" table:number-columns-spanned="1">
                        <text:p text:style-name="table_al">In staat zijn om een financieel gezonde huishouding te voeren</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Veilige leefomgeving</text:p>
                      </table:table-cell>
                      <table:table-cell table:style-name="cell_frame_all" table:number-rows-spanned="1" table:number-columns-spanned="1">
                        <text:p text:style-name="table_al">Samenleven en opgroeien in een veilige omgeving waarbinnen kinderen zich kunnen ontwikkelen</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Positieve gezondheid</text:p>
                      </table:table-cell>
                      <table:table-cell table:style-name="cell_frame_all" table:number-rows-spanned="1" table:number-columns-spanned="1">
                        <text:p text:style-name="table_al">Welzijn vanuit lichamelijke en geestelijke gezondheid</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Werkzekerheid</text:p>
                      </table:table-cell>
                      <table:table-cell table:style-name="cell_frame_all"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6 weken na de dag waarop het eerste gesprek heeft plaatsgevonden.</text:p>
                <text:p text:style-name="al"/>
              </text:section>
            </text:section>
            <text:section text:name="paragraaf_id1-3-2-2-3-3" text:style-name="paragraaf">
              <text:p text:style-name="paragraaf_kop"><text:span text:style-name="nr">3.2</text:span> Brede ondersteuning is gericht op hulp – niet op middelen</text:p>
              <text:section text:name="structuurtekst_id1-3-2-2-3-3-2" text:style-name="structuurtekst">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text:span text:style-name="nadrukcur">Nibud</text:span>. Deze bedragen heeft het Nibud in generieke zin vastgesteld op basis van objectieve informatie, verkregen uit onderzoek, over inkomsten, uitgaven, bestedingspatronen en kosten van levensonderhoud. </text:p>
                <text:p text:style-name="al"/>
              </text:section>
            </text:section>
            <text:section text:name="paragraaf_id1-3-2-2-3-4" text:style-name="paragraaf">
              <text:p text:style-name="paragraaf_kop"><text:span text:style-name="nr">3.3</text:span> Het plan van aanpak</text:p>
              <text:section text:name="structuurtekst_id1-3-2-2-3-4-2" text:style-name="structuurtekst">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section>
              <text:section text:name="artikel_id1-3-2-2-3-4-3" text:style-name="artikel">
                <text:p text:style-name="artikel_kop_titel"><text:span text:style-name="artikel_kop_nr">3.3.1</text:span> Geen terugwerkende kracht</text:p>
                <text:p text:style-name="al">Brede ondersteuning richt zich op het kunnen maken van een nieuwe start. Het richt zich op de toekomst. Het college bepaalt op het moment van melden bij de gemeente wat de rechthebbende op dat moment <text:span text:style-name="nadrukondlijn">nodig</text:span>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section>
              <text:section text:name="artikel_id1-3-2-2-3-4-4" text:style-name="artikel">
                <text:p text:style-name="artikel_kop_titel"><text:span text:style-name="artikel_kop_nr">3.3.2</text:span> Inzet voorzieninge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2-3-4-4-3">
                  <text:list-item text:style-override="id1-3-2-2-3-4-4-3-1">
                    <text:number>–</text:number>
                    <text:p text:style-name="al">Is er nu acute hulp nodig om te voorkomen dat de situatie snel verslechtert?</text:p>
                  </text:list-item>
                  <text:list-item text:style-override="id1-3-2-2-3-4-4-3-2">
                    <text:number>–</text:number>
                    <text:p text:style-name="al">Over welke vaardigheden en kennis dient de rechthebbende te beschikken om de doelstellingen, zoals opgenomen in het plan van aanpak, te bereiken?</text:p>
                  </text:list-item>
                  <text:list-item text:style-override="id1-3-2-2-3-4-4-3-3">
                    <text:number>–</text:number>
                    <text:p text:style-name="al">Welke hulp heeft de rechthebbende nodig om deze doelstellingen te behalen?</text:p>
                  </text:list-item>
                  <text:list-item text:style-override="id1-3-2-2-3-4-4-3-4">
                    <text:number>–</text:number>
                    <text:p text:style-name="al">Worden de doelen bereikt als er een bepaalde voorziening of middel niet wordt ingezet? </text:p>
                  </text:list-item>
                  <text:list-item text:style-override="id1-3-2-2-3-4-4-3-5">
                    <text:number>–</text:number>
                    <text:p text:style-name="al">Draagt de voorziening op een duurzame manier bij aan de gestelde doelen? </text:p>
                  </text:list-item>
                </text:list>
              </text:section>
              <text:section text:name="artikel_id1-3-2-2-3-4-5" text:style-name="artikel">
                <text:p text:style-name="artikel_kop_titel"><text:span text:style-name="artikel_kop_nr">3.3.3</text:span> Toeleiding naar reguliere ondersteuning</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section>
              <text:section text:name="artikel_id1-3-2-2-3-4-6" text:style-name="artikel">
                <text:p text:style-name="artikel_kop_titel"><text:span text:style-name="artikel_kop_nr">3.3.4</text:span> Noodzaak versus wens</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 binnen de grenzen van de redelijkheid - bekeken of het gestelde doel op een alternatieve adequate wijze kan worden bereikt. </text:p>
              </text:section>
              <text:section text:name="artikel_id1-3-2-2-3-4-7" text:style-name="artikel">
                <text:p text:style-name="artikel_kop_titel"><text:span text:style-name="artikel_kop_nr">3.3.5</text:span> Wijze van verstrekken </text:p>
                <text:p text:style-name="al">Indien de inzet van een of meerdere voorzieningen en/of middelen onderdeel uitmaakt van het plan van aanpak, verstrekt het college in natura of in de vorm van zorg of ondersteuning. </text:p>
                <text:p text:style-name="al">In de beschikking wordt <text:span text:style-name="nadrukcur">het maximale bedrag van de voorziening opgenomen en gekoppeld aan het plan van aanpak. Het bedrag wordt in termijnen uitbetaald</text:span>. </text:p>
              </text:section>
              <text:section text:name="artikel_id1-3-2-2-3-4-8" text:style-name="artikel">
                <text:p text:style-name="artikel_kop_titel"><text:span text:style-name="artikel_kop_nr">3.3.6</text:span> Huisbezoek noodzakelijk voor vaststellen noodzaak en omvang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section>
              <text:section text:name="artikel_id1-3-2-2-3-4-9" text:style-name="artikel">
                <text:p text:style-name="artikel_kop_titel"><text:span text:style-name="artikel_kop_nr">3.3.7</text:span> Geen schulden vergoed vanuit de brede ondersteuning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2-3-4-9-3">
                  <text:list-item text:style-override="id1-3-2-2-3-4-9-3-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2-3-4-9-3-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list-item>
                </text:list>
              </text:section>
              <text:section text:name="artikel_id1-3-2-2-3-4-10" text:style-name="artikel">
                <text:p text:style-name="artikel_kop_titel"><text:span text:style-name="artikel_kop_nr">3.3.8</text:span> Wijziging of herziening plan van aanpak</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lleen tussentijds worden aangepast indien dit in lijn is met de eerder vastgestelde doelstellingen op de vijf leefgebieden.</text:p>
              </text:section>
            </text:section>
            <text:p text:style-name="hoofdstuk_bottom"/>
          </text:section>
          <text:section text:name="hoofdstuk_id1-3-2-2-4" text:style-name="hoofdstuk">
            <text:p text:style-name="hoofdstuk_kop"><text:span text:style-name="label">HOOFDSTUK</text:span> <text:span text:style-name="nr">4</text:span> BEËINDIGING</text:p>
            <text:section text:name="artikel_id1-3-2-2-4-2" text:style-name="artikel">
              <text:p text:style-name="artikel_kop_titel"><text:span text:style-name="artikel_kop_label"/> </text:p>
              <text:p text:style-name="al">Brede ondersteuning aan een rechthebbende kan op twee manieren eindigen c.q. aflopen.</text:p>
              <text:p text:style-name="al"/>
            </text:section>
            <text:section text:name="paragraaf_id1-3-2-2-4-3" text:style-name="paragraaf">
              <text:p text:style-name="paragraaf_kop"><text:span text:style-name="nr">4.1</text:span> De aangemelde ouder wordt niet erkend als gedupeerde ouder door UHT – en is daarmee niet meer aan te merken als rechthebbende.</text:p>
              <text:section text:name="structuurtekst_id1-3-2-2-4-3-2" text:style-name="structuurtekst">
                <text:p text:style-name="al">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 </text:p>
                <text:p text:style-name="al"/>
              </text:section>
            </text:section>
            <text:section text:name="paragraaf_id1-3-2-2-4-4" text:style-name="paragraaf">
              <text:p text:style-name="paragraaf_kop"><text:span text:style-name="nr">4.2</text:span> Vanuit de brede ondersteuning is de nieuwe start op de vijf leefgebieden gefaciliteerd en de rechthebbende heeft een nieuwe start kunnen maken. </text:p>
              <text:section text:name="structuurtekst_id1-3-2-2-4-4-2" text:style-name="structuurtekst">
                <text:p text:style-name="al">Op het moment dat de rechthebbende de nieuwe start op de vijf leefgebieden geboden is, loopt de brede ondersteuning van rechtswege af. Het college heeft de rechthebbende in staat gesteld om een nieuwe start te kunnen maken. </text:p>
              </text:section>
            </text:section>
            <text:p text:style-name="hoofdstuk_bottom"/>
          </text:section>
          <text:section text:name="hoofdstuk_id1-3-2-2-5" text:style-name="hoofdstuk">
            <text:p text:style-name="hoofdstuk_kop"><text:span text:style-name="label">HOOFDSTUK</text:span> <text:span text:style-name="nr">5</text:span> BIJSTAND, KLACHTEN, BEZWAAR EN BEROEP</text:p>
            <text:section text:name="artikel_id1-3-2-2-5-2" text:style-name="artikel">
              <text:p text:style-name="artikel_kop_titel"><text:span text:style-name="artikel_kop_label"/> </text:p>
              <text:p text:style-name="al">We maken onderscheid tussen klachten, bezwaar en beroep.</text:p>
              <text:p text:style-name="al"/>
            </text:section>
            <text:section text:name="paragraaf_id1-3-2-2-5-3" text:style-name="paragraaf">
              <text:p text:style-name="paragraaf_kop"><text:span text:style-name="nr">5.1</text:span> Bijstand en vertegenwoordiging</text:p>
              <text:section text:name="structuurtekst_id1-3-2-2-5-3-2" text:style-name="structuurtekst">
                <text:p text:style-name="al">Rechthebbenden kunnen zich ter behartiging van hun belangen laten bijstaan door een (externe) cliëntondersteuner of ervaringsdeskundige of een andere derde. </text:p>
                <text:p text:style-name="al"/>
              </text:section>
            </text:section>
            <text:section text:name="paragraaf_id1-3-2-2-5-4" text:style-name="paragraaf">
              <text:p text:style-name="paragraaf_kop"><text:span text:style-name="nr">5.2</text:span> Klachtrecht</text:p>
              <text:section text:name="structuurtekst_id1-3-2-2-5-4-2" text:style-name="structuurtekst">
                <text:p text:style-name="al">Rechthebbenden hebben het recht om over de wijze waarop zij in een bepaalde aangelegenheid zijn bejegend een klacht in te dienen. Alsdan is Hoofdstuk 9 van de Algemene wet bestuursrecht en de klachtenregeling van de gemeente Stein van toepassing (<text:a xlink:href="https://www.gemeentestein.nl/klacht" xlink:type="simple"><text:span text:style-name="nadrukondlijn">https://www.gemeentestein.nl/klacht</text:span></text:a>). </text:p>
                <text:p text:style-name="al"/>
              </text:section>
            </text:section>
            <text:section text:name="paragraaf_id1-3-2-2-5-5" text:style-name="paragraaf">
              <text:p text:style-name="paragraaf_kop"><text:span text:style-name="nr">5.3</text:span> Rechtsbescherming: bezwaar- en beroep </text:p>
              <text:section text:name="structuurtekst_id1-3-2-2-5-5-2" text:style-name="structuurtekst">
                <text:p text:style-name="al">Rechthebbenden kunnen tegen besluitvorming (inclusief het plan van aanpak) waarmee zij zich niet kunnen verenigen, bezwaar en beroep ingevolge de Algemene wet bestuursrecht indienen. </text:p>
                <text:p text:style-name="al"/>
                <text:p text:style-name="al">
                <text:span text:style-name="nadrukvet">Deze beleidsregels zijn op 27 februari 2024 vastgesteld door Burgemeester en wethouders van gemeente Stein.</text:span>
              </text:p>
              </text:section>
            </text:section>
            <text:p text:style-name="hoofdstuk_bottom"/>
          </text:section>
        </text:section>
        <text:section text:name="regeling-sluiting_id1-3-2-3" text:style-name="regeling-sluiting">
          <text:section text:name="ondertekening_id1-3-2-3-1">
            <text:p><text:span text:style-name="functie">Aldus vastgesteld op 27 februari 2024.</text:span></text:p>
          </text:section>
          <text:section text:name="ondertekening_id1-3-2-3-2">
            <text:p><text:span text:style-name="functie"/></text:p>
            <text:p><text:span text:style-name="functie">Burgemeester en wethouders van Stei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8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an de Algemene wet bestuursrecht]|[1.0:c:BWBR0005537&amp;artikel=1%3A3&amp;g=2024-01-01</meta:user-defined>
    <meta:user-defined meta:name="DC.source">artikel 2.21 van de Wet hersteloperatie toeslagen]|[1.0:c:BWBR0047436&amp;artikel=2.21&amp;g=2024-01-01</meta:user-defined>
    <meta:user-defined meta:name="DC.source">Wet hersteloperatie toeslagen]|[1.0:c:BWBR0047436&amp;g=2024-01-01</meta:user-defined>
    <meta:user-defined meta:name="DCTERMS.alternative">Beleidsregels Brede ondersteuning gemeente gemeente Stein 2024</meta:user-defined>
    <dc:language>nl</dc:language>
    <meta:user-defined meta:name="OVERHEIDop.locatietype/OVERHEIDop.gebiedsmarkering">Gemeente</meta:user-defined>
    <meta:user-defined meta:name="DC.title">Beleidsregels Brede ondersteuning gemeente Stein 2024</meta:user-defined>
    <meta:user-defined meta:name="DCTERMS.W3CDTF/DCTERMS.available">2024-04-02</meta:user-defined>
    <meta:user-defined meta:name="DCTERMS.W3CDTF/OVERHEIDop.jaargang">2024</meta:user-defined>
    <meta:user-defined meta:name="OVERHEIDop.publicationIssue">137805</meta:user-defined>
    <meta:user-defined meta:name="OVERHEIDop.betreftRegeling">CVDR717710_1</meta:user-defined>
    <meta:user-defined meta:name="xs:date/OVERHEIDop.startdatum">2024-04-03</meta:user-defined>
    <meta:user-defined meta:name="OVERHEIDop.GmbID/DC.identifier">gmb-2024-137805</meta:user-defined>
    <meta:user-defined meta:name="OVERHEIDop.versieInformatie"/>
  </office:meta>
</office:document-meta>
</file>