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Paas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burgemeester een evenementenvergunning verleend voor de Paassnuffelmarkt. Het evenement vindt plaats op 1 april 2024 (2<text:span text:style-name="sup">e</text:span> paasdag) in het centrum van So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8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Evenementenvergunning Paassnuffelmark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03</meta:user-defined>
    <meta:user-defined meta:name="OVERHEIDop.GmbID/DC.identifier">gmb-2024-137803</meta:user-defined>
    <meta:user-defined meta:name="OVERHEIDop.versieInformatie"/>
  </office:meta>
</office:document-meta>
</file>