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, Tubbergen, Weleveldstraat 41: verla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Weleveldstraat 41 </text:p>
            <text:p text:style-name="common-al">
            <text:span text:style-name="nadrukvet">Project:</text:span> het verlagen van de oprit</text:p>
            <text:p text:style-name="common-al">
            <text:span text:style-name="nadrukvet">Verzonden: </text:span>26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779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4-000531</meta:user-defined>
    <meta:user-defined meta:name="DCTERMS.abstract">het verlagen van 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, Tubbergen, Weleveldstraat 41: verlagen opri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792</meta:user-defined>
    <meta:user-defined meta:name="OVERHEIDop.GmbID/DC.identifier">gmb-2024-137792</meta:user-defined>
    <meta:user-defined meta:name="OVERHEIDop.versieInformatie"/>
  </office:meta>
</office:document-meta>
</file>