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trekweg 45a1 Leeuwarden, (11060852) wijzigen van de vergunning voor het bouwen van 96 flexhuizen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Snekertrekweg 45a1 Leeuwarden, (11060852) wijzigen van de vergunning voor het bouwen van 96 flexhuizen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79</meta:user-defined>
    <meta:user-defined meta:name="OVERHEIDop.GmbID/DC.identifier">gmb-2024-13779</meta:user-defined>
    <meta:user-defined meta:name="OVERHEIDop.versieInformatie"/>
  </office:meta>
</office:document-meta>
</file>