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Condorweg 10 - 1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9 maart 2024</text:p>
            <text:p text:style-name="common-al">Zaaknummer: OVIJ2023OAB00116</text:p>
            <text:p text:style-name="common-al"/>
            <text:p text:style-name="common-al">De omgevingsvergunning voor Condorweg 10-16 voorziet in het realiseren van 7 geluidgevoelige bestemmingen waarbij een hogere belasting dan de voorkeursgrenswaarde bestemmingen binnen de zone van de Laan van de Mensenrechten en de spoorlijn Apeldoorn - Zutphen / Amersfoort – Deventer.</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de Laan van de Mensenrechten en de spoorlijn Apeldoorn - Zutphen / Amersfoort – Deventer bij 7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29 maart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11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7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16</meta:user-defined>
    <dc:language>nl</dc:language>
    <meta:user-defined meta:name="OVERHEIDop.locatietype/OVERHEIDop.gebiedsmarkering">Adres</meta:user-defined>
    <meta:user-defined meta:name="DC.title">Besluit Verzoek hogere grenswaarde, Condorweg 10 - 16 in Apeldoorn</meta:user-defined>
    <meta:user-defined meta:name="DCTERMS.W3CDTF/DCTERMS.available">2024-03-28</meta:user-defined>
    <meta:user-defined meta:name="DCTERMS.W3CDTF/OVERHEIDop.jaargang">2024</meta:user-defined>
    <meta:user-defined meta:name="OVERHEIDop.publicationIssue">137789</meta:user-defined>
    <meta:user-defined meta:name="OVERHEIDop.GmbID/DC.identifier">gmb-2024-137789</meta:user-defined>
    <meta:user-defined meta:name="OVERHEIDop.versieInformatie"/>
  </office:meta>
</office:document-meta>
</file>