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UMX en Pré-65 wedstrijd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is onderstaande aanvraag binnengekomen:</text:p>
            <text:p text:style-name="common-al">UMX en Pré-65 wedstrijden, 8 en 9 juni 2024, Daniël Willemsenpad 2 (2024-29924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245</meta:user-defined>
    <dc:language>nl</dc:language>
    <meta:user-defined meta:name="OVERHEIDop.locatietype/OVERHEIDop.gebiedsmarkering">Adres</meta:user-defined>
    <meta:user-defined meta:name="DC.title">Aangevraagde evenementenvergunning UMX en Pré-65 wedstrijden in Loch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788</meta:user-defined>
    <meta:user-defined meta:name="OVERHEIDop.GmbID/DC.identifier">gmb-2024-137788</meta:user-defined>
    <meta:user-defined meta:name="OVERHEIDop.versieInformatie"/>
  </office:meta>
</office:document-meta>
</file>