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op 8 april 2024 aan Everwijnstraat 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Everwijnstraat 26 op 8 april 2024.</text:p>
            <text:p text:style-name="common-al">Verzenddatum: 20 maart 2024 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78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op 8 april 2024 aan Everwijnstraat 26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780</meta:user-defined>
    <meta:user-defined meta:name="OVERHEIDop.GmbID/DC.identifier">gmb-2024-137780</meta:user-defined>
    <meta:user-defined meta:name="OVERHEIDop.versieInformatie"/>
  </office:meta>
</office:document-meta>
</file>