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ggregaat voor de periode van 22 maart 2024 tot 1 juli 2024 aan Ridderstraat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aggregaat aan de Ridderstraat 250 (achterzijde) voor de periode van 22 maart 2024 tot 1 juli 2024.</text:p>
            <text:p text:style-name="common-al">Verzenddatum 14 maart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77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7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7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ggregaat voor de periode van 22 maart 2024 tot 1 juli 2024 aan Ridderstraat 250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776</meta:user-defined>
    <meta:user-defined meta:name="OVERHEIDop.GmbID/DC.identifier">gmb-2024-137776</meta:user-defined>
    <meta:user-defined meta:name="OVERHEIDop.versieInformatie"/>
  </office:meta>
</office:document-meta>
</file>