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gelegen aan de Starnmeerdijk 22 te Spijkerb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Didam”-arrest </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 </text:span>
          </text:p>
            <text:p text:style-name="common-al">De gemeente Wormerland heeft het voornemen een perceel grond, kadastraal bekend gemeente Jisp, sectie A, nummer 208 gedeeltelijk, groot circa 37 vierkante meter, gelegen Starnmeerdijk 22 te Spijkerboor, te verkopen aan Liander N.V. </text:p>
            <text:p text:style-name="common-al">
            <text:span text:style-name="nadrukondlijn">Motivering </text:span>
          </text:p>
            <text:p text:style-name="common-al">De gemeente Wormerland meent om de navolgende redenen dat de beoogde partij de enige gegadigde is om voornoemd perceel d.m.v. verkoop te verkrijgen om reden van het feit dat op het voornoemde perceel een nieuw middenspanningsstation geplaatst gaat worden, in eigendom zijnde van de gebruiker, t.b.v. het optimaliseren van het aanwezige energienetwerk.</text:p>
            <text:p text:style-name="common-al">
            <text:span text:style-name="nadrukondlijn">Reactie </text:span>
          </text:p>
            <text:p text:style-name="common-al">De gemeente Wormerland zal drie weken na de datum van deze publicatie overgaan tot het sluiten van een overeenkomst, tenzij zich voordien een andere partij als gegadigde meldt. Een schriftelijke reactie tegen dit voornemen kan gericht worden aan het college van Burgemeester en Wethouders van de gemeente Wormerland, Postbus 20, 1530 AA Wormer. Hierbij gaarne het zaaknummer 1401387 vermelden. </text:p>
            <text:p text:style-name="common-al">Voor nadere inlichtingen kunt u zich melden bij de gemeente Wormerland, P.T. Schoffelmeer, Medewerker Grondzaken (paul.schoffelmeer@over-gemeen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77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voornemen tot verkoop grond gelegen aan de Starnmeerdijk 22 te Spijkerboor</meta:user-defined>
    <meta:user-defined meta:name="DCTERMS.W3CDTF/DCTERMS.available">2024-03-28</meta:user-defined>
    <meta:user-defined meta:name="DCTERMS.W3CDTF/OVERHEIDop.jaargang">2024</meta:user-defined>
    <meta:user-defined meta:name="OVERHEIDop.publicationIssue">137770</meta:user-defined>
    <meta:user-defined meta:name="OVERHEIDop.GmbID/DC.identifier">gmb-2024-137770</meta:user-defined>
    <meta:user-defined meta:name="OVERHEIDop.versieInformatie"/>
  </office:meta>
</office:document-meta>
</file>