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Activiteitenbesluit voor veranderen activiteiten op locatie Kraaiheuvelstraat 1e, 4885 KZ Achtm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Activiteitenbesluit is door de gemeente geaccepteerd. De melding is geregistreerd onder zaaknummer 0879ZV202300359.</text:p>
            <text:p text:style-name="common-al">
            
          </text:p>
            <text:p text:style-name="common-al">Locatie: Kraaiheuvelstraat 1e, 4885 KZ Achtmaal</text:p>
            <text:p text:style-name="common-al">Omschrijving: de bouw van een extra kwekerijloods (loods D)</text:p>
            <text:p text:style-name="common-al">Dossiernummer: Akxawbajixg</text:p>
            <text:p text:style-name="common-al">Datum verzending: 23 oktober 2023</text:p>
            <text:p text:style-name="common-al">
            
          </text:p>
            <text:p text:style-name="common-al">
            <text:span text:style-name="nadrukvet">Inzien</text:span>
          </text:p>
            <text:p text:style-name="last-al">Op de geaccepteerde melding kunt u geen reactie indienen (zienswijze of bezwaar). Om een melding in te zien, kunt u telefonisch een afspraak maken met team vergu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137768</text:span><text:line-break/><text:date style:data-style-name="dag" text:fixed="true" text:date-value="2024-03-28"/><text:line-break/><text:date style:data-style-name="jaar" text:fixed="true" text:date-value="2024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7768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7768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Zund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0879ZV202300359</meta:user-defined>
    <dc:language>nl</dc:language>
    <meta:user-defined meta:name="OVERHEIDop.locatietype/OVERHEIDop.gebiedsmarkering">Punt</meta:user-defined>
    <meta:user-defined meta:name="DC.title">Geaccepteerde melding Activiteitenbesluit voor veranderen activiteiten op locatie Kraaiheuvelstraat 1e, 4885 KZ Achtmaal</meta:user-defined>
    <meta:user-defined meta:name="DCTERMS.W3CDTF/DCTERMS.available">2024-03-28</meta:user-defined>
    <meta:user-defined meta:name="DCTERMS.W3CDTF/OVERHEIDop.jaargang">2024</meta:user-defined>
    <meta:user-defined meta:name="OVERHEIDop.publicationIssue">137768</meta:user-defined>
    <meta:user-defined meta:name="OVERHEIDop.GmbID/DC.identifier">gmb-2024-137768</meta:user-defined>
    <meta:user-defined meta:name="OVERHEIDop.versieInformatie"/>
  </office:meta>
</office:document-meta>
</file>