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straat 2, 5595AE Leende, Oostrikkerstraat 4, 5595A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3-2024 een aanvraag omgevingsvergunning ontvangen.</text:p>
            <text:p text:style-name="common-al">Het betreft een aanvraag op locatie Oostrikkerstraat 2 5595AE Leende en Oostrikkerstraat 4 5595AE Leende met omschrijving Dakrenovatie en met zaaknummer <text:span text:style-name="nadrukvet">2024-479374</text:span>.</text:p>
            <text:p text:style-name="common-al">De zaak is geregistreerd onder nummer 2024-47937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776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6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6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9374</meta:user-defined>
    <meta:user-defined meta:name="DCTERMS.abstract">Dakrenovatie Oostrikkerstraat 2 en 4 Leen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ostrikkerstraat 2, 5595AE Leende, Oostrikkerstraat 4, 5595AE Leen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64</meta:user-defined>
    <meta:user-defined meta:name="OVERHEIDop.GmbID/DC.identifier">gmb-2024-137764</meta:user-defined>
    <meta:user-defined meta:name="OVERHEIDop.versieInformatie"/>
  </office:meta>
</office:document-meta>
</file>