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bouwen van een tuinhuis, Grenadierlaan perceel P 642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geweigerd voor het bouwen van een tuinhuis op locatie Grenadierlaan perceel P 6420 Weert.</text:p>
            <text:p text:style-name="common-al">De zaak is geregistreerd onder zaaknummer Z2023-00002487. Het besluit is op 26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77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7</meta:user-defined>
    <meta:user-defined meta:name="DCTERMS.abstract">Betreft: Beschikking buiten behandeling laten op locatie Grenadierlaan perceel P 6420 Weert</meta:user-defined>
    <dc:language>nl</dc:language>
    <meta:user-defined meta:name="OVERHEIDop.locatietype/OVERHEIDop.gebiedsmarkering">Punt</meta:user-defined>
    <meta:user-defined meta:name="DC.title">Weigering voor het bouwen van een tuinhuis, Grenadierlaan perceel P 6420 Weer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60</meta:user-defined>
    <meta:user-defined meta:name="OVERHEIDop.GmbID/DC.identifier">gmb-2024-137760</meta:user-defined>
    <meta:user-defined meta:name="OVERHEIDop.versieInformatie"/>
  </office:meta>
</office:document-meta>
</file>