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derensweg 7, 6439AE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maart 2024 een besluit genomen op de aanvraag voor een omgevingsvergunning met zaaknummer Z2024-00000351 voor het plaatsen van een (pre-)mantelzorgwoning op locatie Valderensweg 7, 6439AE Doenrade.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0500601b-eb50-11ee-a336-00505601200c" xlink:type="simple">terinzagelegging</text:a>. De inzageperiode eindigt op 10 me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775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5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5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4/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51</meta:user-defined>
    <meta:user-defined meta:name="DCTERMS.abstract">Betreft: Beschikking op aanvraag op locatie Valderensweg 7, 6439AE Doenrade</meta:user-defined>
    <dc:language>nl</dc:language>
    <meta:user-defined meta:name="DC.title">Kennisgeving besluit op aanvraag Omgevingsvergunning Valderensweg 7, 6439AE Doenrade</meta:user-defined>
    <meta:user-defined meta:name="OVERHEIDop.datumEindeReactietermijn">2024-05-10</meta:user-defined>
    <meta:user-defined meta:name="OVERHEIDop.terinzageleggingBG">https://jeleefomgeving.nl/inzien/859177865/0500601b-eb50-11ee-a336-00505601200c</meta:user-defined>
    <meta:user-defined meta:name="OVERHEIDop.locatietype/OVERHEIDop.gebiedsmarkering">GeometrieRef</meta:user-defined>
    <meta:user-defined meta:name="DCTERMS.W3CDTF/DCTERMS.available">2024-03-28</meta:user-defined>
    <meta:user-defined meta:name="DCTERMS.W3CDTF/OVERHEIDop.jaargang">2024</meta:user-defined>
    <meta:user-defined meta:name="OVERHEIDop.externeBijlage">Afwijkvergunning|exb-2024-12859</meta:user-defined>
    <meta:user-defined meta:name="OVERHEIDop.publicationIssue">137756</meta:user-defined>
    <meta:user-defined meta:name="OVERHEIDop.GmbID/DC.identifier">gmb-2024-137756</meta:user-defined>
    <meta:user-defined meta:name="OVERHEIDop.versieInformatie"/>
  </office:meta>
</office:document-meta>
</file>