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Galgerwaard 18, 3621LW Breukelen - Het realiseren van een kleinschalige Bed &amp; Breakfas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4</text:p>
            <text:p text:style-name="common-al">Zaaknummer: Z2023-00001495</text:p>
            <text:p text:style-name="common-al">U kunt bezwaar maken tot en met 7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e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7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95</meta:user-defined>
    <meta:user-defined meta:name="DCTERMS.abstract">Betreft: Besluit op locatie Galgerwaard 18, 3621LW Breukel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Galgerwaard 18, 3621LW Breukelen - Het realiseren van een kleinschalige Bed &amp; Breakfast in een bijgebouw</meta:user-defined>
    <meta:user-defined meta:name="OVERHEIDop.datumEindeReactietermijn">2024-05-07</meta:user-defined>
    <meta:user-defined meta:name="OVERHEIDop.terinzageleggingBG">https://jeleefomgeving.nl/inzien/823214527/c9ca30ef-eb4d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49</meta:user-defined>
    <meta:user-defined meta:name="OVERHEIDop.GmbID/DC.identifier">gmb-2024-137749</meta:user-defined>
    <meta:user-defined meta:name="OVERHEIDop.versieInformatie"/>
  </office:meta>
</office:document-meta>
</file>