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ude Doelesteeg 14 Leeuwarden, (11058843) realiseren van een feestcafé, verzenddatum 12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7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ude Doelesteeg 14 Leeuwarden, (11058843) realiseren van een feestcafé, verzenddatum 12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74</meta:user-defined>
    <meta:user-defined meta:name="OVERHEIDop.GmbID/DC.identifier">gmb-2024-13774</meta:user-defined>
    <meta:user-defined meta:name="OVERHEIDop.versieInformatie"/>
  </office:meta>
</office:document-meta>
</file>