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vier twee-onder-een-kapwoningen, Hoogersmilde, Mr. Martin Alewijnstraat ( 26/03/2024)</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vier twee-onder-een-kapwoningen, Hoogersmilde, Mr. Martin Alewijnstraat</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773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3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73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or de nieuwbouw van vier twee-onder-een-kapwoningen, Hoogersmilde, Mr. Martin Alewijnstraat ( 26/03/2024)</meta:user-defined>
    <meta:user-defined meta:name="DCTERMS.W3CDTF/DCTERMS.available">2024-03-28</meta:user-defined>
    <meta:user-defined meta:name="DCTERMS.W3CDTF/OVERHEIDop.jaargang">2024</meta:user-defined>
    <meta:user-defined meta:name="OVERHEIDop.publicationIssue">137732</meta:user-defined>
    <meta:user-defined meta:name="OVERHEIDop.GmbID/DC.identifier">gmb-2024-137732</meta:user-defined>
    <meta:user-defined meta:name="OVERHEIDop.versieInformatie"/>
  </office:meta>
</office:document-meta>
</file>