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Najaarskermis Denekam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</text:p>
            <text:p text:style-name="common-al">
            <text:span text:style-name="nadrukvet">Wat:</text:span> Najaarskermis Denekamp 2024</text:p>
            <text:p text:style-name="common-al">
            <text:span text:style-name="nadrukvet">Wanneer:</text:span> van 13 t/m 15-09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773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902</meta:user-defined>
    <meta:user-defined meta:name="DCTERMS.abstract">Najaarskermis Denekamp 2024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Najaarskermis Denekamp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7731</meta:user-defined>
    <meta:user-defined meta:name="OVERHEIDop.GmbID/DC.identifier">gmb-2024-137731</meta:user-defined>
    <meta:user-defined meta:name="OVERHEIDop.versieInformatie"/>
  </office:meta>
</office:document-meta>
</file>