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5, 1222 RX Hilversum, Cornelis Drebbelstraat 5A, 1222 RX Hilversum, Cornelis Drebbelstraat 5B, 1222 RX Hilversum (wijzigen voorgevel (WABO)); CLZ-00009316; 26-03-2024; Status: 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nelis Drebbelstraat 5, 1222 RX Hilversum, Cornelis Drebbelstraat 5A, 1222 RX Hilversum, Cornelis Drebbelstraat 5B, 1222 RX Hilversum (wijzigen voorgevel (WABO)); CLZ-00009316; 26-03-2024; Status: Vergunning verleend, gemeente Hilversum</text:p>
            <text:p text:style-name="common-al">
            
          </text:p>
            <text:p text:style-name="common-al">Verzenddatum: 26-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7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16</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rnelis Drebbelstraat 5, 1222 RX Hilversum, Cornelis Drebbelstraat 5A, 1222 RX Hilversum, Cornelis Drebbelstraat 5B, 1222 RX Hilversum (wijzigen voorgevel (WABO)); CLZ-00009316; 26-03-2024; Status: V</meta:user-defined>
    <meta:user-defined meta:name="DCTERMS.W3CDTF/DCTERMS.available">2024-03-28</meta:user-defined>
    <meta:user-defined meta:name="DCTERMS.W3CDTF/OVERHEIDop.jaargang">2024</meta:user-defined>
    <meta:user-defined meta:name="OVERHEIDop.publicationIssue">137730</meta:user-defined>
    <meta:user-defined meta:name="OVERHEIDop.GmbID/DC.identifier">gmb-2024-137730</meta:user-defined>
    <meta:user-defined meta:name="OVERHEIDop.versieInformatie"/>
  </office:meta>
</office:document-meta>
</file>