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venhuizen 6 5595X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-03-2024 een aanvraag omgevingsvergunning ontvangen.</text:p>
            <text:p text:style-name="common-al">Het betreft een aanvraag op locatie Zevenhuizen 6 5595XE Leende met zaaknummer <text:span text:style-name="nadrukvet">2024-479419</text:span>.</text:p>
            <text:p text:style-name="common-al">De zaak is geregistreerd onder nummer 2024-479419 en is aangevraagd voor de volgende onderdelen: Buitenplanse afwijk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772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2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2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479419</meta:user-defined>
    <meta:user-defined meta:name="DCTERMS.abstract">Zevenhuizen 6 te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evenhuizen 6 5595XE Leend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721</meta:user-defined>
    <meta:user-defined meta:name="OVERHEIDop.GmbID/DC.identifier">gmb-2024-137721</meta:user-defined>
    <meta:user-defined meta:name="OVERHEIDop.versieInformatie"/>
  </office:meta>
</office:document-meta>
</file>