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singastate 29a Leeuwarden, (11058398) plaatsen van een klein fietsenschuurtje in de voortuin, verzenddatum 14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7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singastate 29a Leeuwarden, (11058398) plaatsen van een klein fietsenschuurtje in de voortuin, verzenddatum 14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72</meta:user-defined>
    <meta:user-defined meta:name="OVERHEIDop.GmbID/DC.identifier">gmb-2024-13772</meta:user-defined>
    <meta:user-defined meta:name="OVERHEIDop.versieInformatie"/>
  </office:meta>
</office:document-meta>
</file>