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constructieve doorbraken aan Sophiastraat 2 4811E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realiseren van constructieve doorbraken aan Sophiastraat 2 4811EK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1-0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57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771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71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71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574</meta:user-defined>
    <meta:user-defined meta:name="DCTERMS.abstract">het realiseren van constructieve doorbrak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constructieve doorbraken aan Sophiastraat 2 4811EK Breda</meta:user-defined>
    <meta:user-defined meta:name="DCTERMS.W3CDTF/DCTERMS.available">2024-03-28</meta:user-defined>
    <meta:user-defined meta:name="DCTERMS.W3CDTF/OVERHEIDop.jaargang">2024</meta:user-defined>
    <meta:user-defined meta:name="OVERHEIDop.publicationIssue">137715</meta:user-defined>
    <meta:user-defined meta:name="OVERHEIDop.GmbID/DC.identifier">gmb-2024-137715</meta:user-defined>
    <meta:user-defined meta:name="OVERHEIDop.versieInformatie"/>
  </office:meta>
</office:document-meta>
</file>