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Tropweere 22 in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pmeer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/>
            <text:p text:style-name="common-al">Kaasboerderij Koopman, Tropweere 22 (1661BP) in De Weere, het wijzigen van het bedrijf met het plaatsen van een windturbine met een ashoogte van 15 meter; zaaknummer: OMG-019508.</text:p>
            <text:p text:style-name="common-al"/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 00.</text:p>
            <text:p text:style-name="last-al"/>
            <text:section text:name="definitielijst_id1-3-2-1-1-12" text:style-name="definitielijst">
              <text:section text:name="definitie-item_id1-3-2-1-1-12-1" text:style-name="definitie-item">
                <text:p text:style-name="li.nr">2.</text:p>
                <text:p text:style-name="term"/>
                <text:section text:name="definitie_id1-3-2-1-1-12-1-3" text:style-name="definitie">
                  <text:p text:style-name="al"/>
                </text:section>
              </text:section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3771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1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1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Op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aaknummer: OMG-019508.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 artikel 8.41 Wet milieubeheer, Tropweere 22 in De Weere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7710</meta:user-defined>
    <meta:user-defined meta:name="OVERHEIDop.GmbID/DC.identifier">gmb-2024-137710</meta:user-defined>
    <meta:user-defined meta:name="OVERHEIDop.versieInformatie"/>
  </office:meta>
</office:document-meta>
</file>