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het vernieuwen van de deuren van de sluis, Barend Ubbinkweg 17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 </text:span>
          </text:p>
            <text:p text:style-name="common-al">Zaakid: ODRA23AB2153</text:p>
            <text:p text:style-name="common-al">Omschrijving: het vernieuwen van de deuren van de sluis</text:p>
            <text:p text:style-name="common-al">Adres: Barend Ubbinkweg 17 te Doesburg</text:p>
            <text:p text:style-name="common-al">Activiteiten: Bouwen (Art. 2.1 lid 1a Wabo)</text:p>
            <text:p text:style-name="common-al">Besluit: verleend</text:p>
            <text:p text:style-name="common-al">Datum ondertekening: 15-03-2024</text:p>
            <text:p text:style-name="common-al">Datum verzending: 15-03-2024</text:p>
            <text:p text:style-name="common-al">
            <text:span text:style-name="nadrukvet">Inzien </text:span>
          </text:p>
            <text:p text:style-name="common-al">Het bovengenoemde besluit in het kader van de uitgebreide procedure met de hierop betrekking hebbende documenten liggen ter inzage van donderdag 28 maart tot donderdag 09 mei 2024 ter inzage in het stadhuis aan de Philippus Gastelaarsstraat 2. U kunt hiervoor per telefoon een afspraak maken via 0313 48 13 13. Kijk voor de openingstijden op <text:a xlink:href="https://www.doesburg.nl/" xlink:type="simple"><text:span text:style-name="nadrukondlijn">https://www.doesburg.nl/</text:span></text:a>.</text:p>
            <text:p text:style-name="common-al">Indien u de bijbehorende documenten bij deze wenst te ontvangen kunt u een mail sturen naar <text:a xlink:href="mailto:postbus@odra.nl" xlink:type="simple"><text:span text:style-name="nadrukondlijn">postbus@odra.nl</text:span></text:a> onder vermelding van het zaaknummer, ODRA23AB2153. </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770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0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0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153</meta:user-defined>
    <dc:language>nl</dc:language>
    <meta:user-defined meta:name="OVERHEIDop.locatietype/OVERHEIDop.gebiedsmarkering">Adres</meta:user-defined>
    <meta:user-defined meta:name="DC.title">ODRA Gemeente Doesburg - Besluit Omgevingsvergunning, het vernieuwen van de deuren van de sluis, Barend Ubbinkweg 17 te Doesburg</meta:user-defined>
    <meta:user-defined meta:name="OVERHEIDop.datumEindeReactietermijn">2024-05-09</meta:user-defined>
    <meta:user-defined meta:name="OVERHEIDop.TilID/OVERHEIDop.terinzageleggingOP">til-2024-8941</meta:user-defined>
    <meta:user-defined meta:name="DCTERMS.W3CDTF/DCTERMS.available">2024-03-28</meta:user-defined>
    <meta:user-defined meta:name="DCTERMS.W3CDTF/OVERHEIDop.jaargang">2024</meta:user-defined>
    <meta:user-defined meta:name="OVERHEIDop.publicationIssue">137709</meta:user-defined>
    <meta:user-defined meta:name="OVERHEIDop.GmbID/DC.identifier">gmb-2024-137709</meta:user-defined>
    <meta:user-defined meta:name="OVERHEIDop.versieInformatie"/>
  </office:meta>
</office:document-meta>
</file>