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veranderen activiteiten op locatie Rustenburgstraat 14, 4881 D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 De melding is geregistreerd onder zaaknummer 0879ZV202300360.</text:p>
            <text:p text:style-name="common-al">
            
          </text:p>
            <text:p text:style-name="common-al">Locatie: Rustenburgstraat 14, 4881 DN Zundert</text:p>
            <text:p text:style-name="common-al">Omschrijving: de bouw van een bedrijfsloods op uw bedrijf</text:p>
            <text:p text:style-name="common-al">Dossiernummer: Akxafwmpnfk</text:p>
            <text:p text:style-name="common-al">Datum verzending: 3 november 2023</text:p>
            <text:p text:style-name="common-al">
            
          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telefonisch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3770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0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0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79ZV202300360</meta:user-defined>
    <dc:language>nl</dc:language>
    <meta:user-defined meta:name="OVERHEIDop.locatietype/OVERHEIDop.gebiedsmarkering">Punt</meta:user-defined>
    <meta:user-defined meta:name="DC.title">Geaccepteerde melding Activiteitenbesluit voor veranderen activiteiten op locatie Rustenburgstraat 14, 4881 DN Zunder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703</meta:user-defined>
    <meta:user-defined meta:name="OVERHEIDop.GmbID/DC.identifier">gmb-2024-137703</meta:user-defined>
    <meta:user-defined meta:name="OVERHEIDop.versieInformatie"/>
  </office:meta>
</office:document-meta>
</file>