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recreatiewoning, Kievit 12b353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31-12-2023 een aanvraag omgevingsvergunning hebben ontvangen voor het verbouwen van een recreatiewoning op het adres Kievit 12b 353, 5111 HD Baarle-Nassau (105230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06</meta:user-defined>
    <dc:language>nl</dc:language>
    <meta:user-defined meta:name="OVERHEIDop.locatietype/OVERHEIDop.gebiedsmarkering">Punt</meta:user-defined>
    <meta:user-defined meta:name="DC.title">Ingekomen aanvraag omgevingsvergunning, het verbouwen van een recreatiewoning, Kievit 12b353, 5111 HD Baarle-Nassau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70</meta:user-defined>
    <meta:user-defined meta:name="OVERHEIDop.GmbID/DC.identifier">gmb-2024-13770</meta:user-defined>
    <meta:user-defined meta:name="OVERHEIDop.versieInformatie"/>
  </office:meta>
</office:document-meta>
</file>