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liegveldweg (Evenemententerrein Vliegveld Twenthe)</text:span>  (0153Z2024021500008): het organiseren van de Roparun op zaterdag 18 mei 2024 (verleend d.d. 2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6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50000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691</meta:user-defined>
    <meta:user-defined meta:name="OVERHEIDop.GmbID/DC.identifier">gmb-2024-137691</meta:user-defined>
    <meta:user-defined meta:name="OVERHEIDop.versieInformatie"/>
  </office:meta>
</office:document-meta>
</file>