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S 928: aanvraag omgevingsvergunning bouwen van een bedrijfspand. (Z.786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angweer (LWR02) S 928 </text:span>
          </text:p>
            <text:p text:style-name="common-al">Op 25-03-2024 is een omgevingsvergunning aangevraagd voor de Langweer (LWR02) S 928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768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215</meta:user-defined>
    <dc:language>nl</dc:language>
    <meta:user-defined meta:name="OVERHEIDop.locatietype/OVERHEIDop.gebiedsmarkering">Perceel</meta:user-defined>
    <meta:user-defined meta:name="DC.title">Langweer (LWR02) S 928: aanvraag omgevingsvergunning bouwen van een bedrijfspand. (Z.786215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83</meta:user-defined>
    <meta:user-defined meta:name="OVERHEIDop.GmbID/DC.identifier">gmb-2024-137683</meta:user-defined>
    <meta:user-defined meta:name="OVERHEIDop.versieInformatie"/>
  </office:meta>
</office:document-meta>
</file>