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tijdelijke woonunit, Kievitstraat 13, 6012RH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op locatie Kievitstraat 13, 6012RH Haler.</text:p>
            <text:p text:style-name="common-al">De omgevingsvergunning is geregistreerd onder zaaknummer Z2023-00001357. Het besluit is op 26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6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5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plaatsen van een tijdelijke woonunit, Kievitstraat 13, 6012RH Hal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80</meta:user-defined>
    <meta:user-defined meta:name="OVERHEIDop.GmbID/DC.identifier">gmb-2024-137680</meta:user-defined>
    <meta:user-defined meta:name="OVERHEIDop.versieInformatie"/>
  </office:meta>
</office:document-meta>
</file>