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dakopbouw, de Pauwe 16 8112BE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de Pauwe 16 8112BE Nieuw Heeten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0177ESUITE20994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09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09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76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994202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dakopbouw, de Pauwe 16 8112BE Nieuw Hee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78</meta:user-defined>
    <meta:user-defined meta:name="OVERHEIDop.GmbID/DC.identifier">gmb-2024-137678</meta:user-defined>
    <meta:user-defined meta:name="OVERHEIDop.versieInformatie"/>
  </office:meta>
</office:document-meta>
</file>