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- en achterkant van de woning, Markstraat 40, 3582KM Utrecht, GU-Z2024-00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straat 40, 3582KM Utrecht</text:p>
            <text:p text:style-name="common-al">GU-Z2024-0001321</text:p>
            <text:p text:style-name="common-al">Toelichting: het vergroten van een dakkapel aan de voor- en achterkant van de woning</text:p>
            <text:p text:style-name="common-al">Datum besluit: 21 maart 2024</text:p>
            <text:p text:style-name="common-al">Startdatum bezwaartermijn: 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6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321</meta:user-defined>
    <meta:user-defined meta:name="DCTERMS.abstract">Verleende Omgevingsvergunning, het vergroten van een dakkapel aan de voor- en achterkant van de woning, Markstraat 40, 3582KM Utrecht, GU-Z2024-0001321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- en achterkant van de woning, Markstraat 40, 3582KM Utrecht, GU-Z2024-0001321</meta:user-defined>
    <meta:user-defined meta:name="OVERHEIDop.datumEindeReactietermijn">2024-05-07</meta:user-defined>
    <meta:user-defined meta:name="OVERHEIDop.terinzageleggingBG">https://jeleefomgeving.nl/inzien/002220647/d0c73f59-eb4d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71</meta:user-defined>
    <meta:user-defined meta:name="OVERHEIDop.GmbID/DC.identifier">gmb-2024-137671</meta:user-defined>
    <meta:user-defined meta:name="OVERHEIDop.versieInformatie"/>
  </office:meta>
</office:document-meta>
</file>