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508 Stedekestraat 64 te Tilburg, realiseren van een aanbouw, 26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508 - V - Stedeke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508 Stedekestraat 64 te Tilburg, realiseren van een aanbouw, 26 maart 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68</meta:user-defined>
    <meta:user-defined meta:name="OVERHEIDop.GmbID/DC.identifier">gmb-2024-137668</meta:user-defined>
    <meta:user-defined meta:name="OVERHEIDop.versieInformatie"/>
  </office:meta>
</office:document-meta>
</file>