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achvolleybal toernooi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4 is onderstaande aanvraag binnengekomen:</text:p>
            <text:p text:style-name="common-al">beachvolleybal toernooi. 28 en 29 juni 2024, Bargeweg 5 (2024-29918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6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189</meta:user-defined>
    <dc:language>nl</dc:language>
    <meta:user-defined meta:name="OVERHEIDop.locatietype/OVERHEIDop.gebiedsmarkering">Adres</meta:user-defined>
    <meta:user-defined meta:name="DC.title">Aangevraagde evenementenvergunning beachvolleybal toernooi in Eef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667</meta:user-defined>
    <meta:user-defined meta:name="OVERHEIDop.GmbID/DC.identifier">gmb-2024-137667</meta:user-defined>
    <meta:user-defined meta:name="OVERHEIDop.versieInformatie"/>
  </office:meta>
</office:document-meta>
</file>