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erenweg 36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pmee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New York Pizza Delivery BV, Herenweg 36 (1715EH) in Spanbroek, het oprichten van een bedrijf voor het bereiden, lever en afhalen van pizzaproducten; zaaknummer: OMG-018513.</text:p>
            <text:p text:style-name="common-al"/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76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: OMG-018513.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Herenweg 36 in Spanbro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656</meta:user-defined>
    <meta:user-defined meta:name="OVERHEIDop.GmbID/DC.identifier">gmb-2024-137656</meta:user-defined>
    <meta:user-defined meta:name="OVERHEIDop.versieInformatie"/>
  </office:meta>
</office:document-meta>
</file>