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airco-unit, St. Remigiusstraat 61, 6369E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airco-unit' op de locatie St. Remigiusstraat 61, 6369E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7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5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3765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aanvraag op locatie St. Remigiusstraat 61, 6369EL Simpelveld</meta:user-defined>
    <dc:language>nl</dc:language>
    <meta:user-defined meta:name="OVERHEIDop.locatietype/OVERHEIDop.gebiedsmarkering">Vlak</meta:user-defined>
    <meta:user-defined meta:name="DC.title">Aanvraag vergunning voor plaatsen airco-unit, St. Remigiusstraat 61, 6369EL Simpelvel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55</meta:user-defined>
    <meta:user-defined meta:name="OVERHEIDop.GmbID/DC.identifier">gmb-2024-137655</meta:user-defined>
    <meta:user-defined meta:name="OVERHEIDop.versieInformatie"/>
  </office:meta>
</office:document-meta>
</file>