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olenhoek 16, 5808AJ Oirlo - B2024-000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16, 5808AJ Oirlo </text:span>- Omgevingsvergunning - het milieuneutraal wijzigen van een inrichting - zaaknummer Z2023-000020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Het besluit is verzonden op 26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48</meta:user-defined>
    <meta:user-defined meta:name="DCTERMS.abstract">Betreft: Beschikking op aanvraag Omgevingsvergunning - Molenhoek 16, 5808AJ Oirlo</meta:user-defined>
    <dc:language>nl</dc:language>
    <meta:user-defined meta:name="OVERHEIDop.locatietype/OVERHEIDop.gebiedsmarkering">Punt</meta:user-defined>
    <meta:user-defined meta:name="DC.title">Besluit - regulier - Omgevingsvergunning - Toegekend - Molenhoek 16, 5808AJ Oirlo - B2024-0000020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52</meta:user-defined>
    <meta:user-defined meta:name="OVERHEIDop.GmbID/DC.identifier">gmb-2024-137652</meta:user-defined>
    <meta:user-defined meta:name="OVERHEIDop.versieInformatie"/>
  </office:meta>
</office:document-meta>
</file>