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verdekt buitenterras aan het hoofdgebouw aan de Van der Hagenstraat 11, 2722NT Zoetermeer op 25 maart 2024</text:p>
      <text:section text:name="zakelijke-mededeling_id1-3-2" text:style-name="zakelijke-mededeling">
        <text:section text:name="zakelijke-mededeling-tekst_id1-3-2-1" text:style-name="zakelijke-mededeling-tekst">
          <text:section text:name="tekst_id1-3-2-1-1" text:style-name="tekst">
            <text:p text:style-name="common-al">Op 25 maart 2024 is een aanvraag omgevingsvergunning ontvangen voor het plaatsen van een overdekt buitenterras aan het hoofdgebouw op locatie Van der Hagenstraat 11, 2722NT Zoetermeer. De aanvraag is geregistreerd onder zaaknummer 2024-04783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63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3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3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7832</meta:user-defined>
    <meta:user-defined meta:name="DCTERMS.abstract">het plaatsen van een overdekt buitenterras aan het hoofd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overdekt buitenterras aan het hoofdgebouw aan de Van der Hagenstraat 11, 2722NT Zoetermeer op 25 maart 2024</meta:user-defined>
    <meta:user-defined meta:name="DCTERMS.W3CDTF/DCTERMS.available">2024-03-28</meta:user-defined>
    <meta:user-defined meta:name="DCTERMS.W3CDTF/OVERHEIDop.jaargang">2024</meta:user-defined>
    <meta:user-defined meta:name="OVERHEIDop.publicationIssue">137631</meta:user-defined>
    <meta:user-defined meta:name="OVERHEIDop.GmbID/DC.identifier">gmb-2024-137631</meta:user-defined>
    <meta:user-defined meta:name="OVERHEIDop.versieInformatie"/>
  </office:meta>
</office:document-meta>
</file>